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4-1-1">
      <style:table-column-properties/>
    </style:style>
    <style:style style:family="table-column" style:parent-style-name="colspec" style:name="id1-3-2-2-34-4-4-1-2">
      <style:table-column-properties/>
    </style: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bekostiging leerlingenvervoer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15 december 2022 de Verordening tegemoetkoming bekostiging leerlingenvervoer Breda 2023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burgemeester en wethouders van Breda 2023 van 18 oktober 2022,</text:p>
            <text:p text:style-name="al"/>
            <text:p text:style-name="al">gelet op artikel 4, eerste lid, van de Wet op het primair onderwijs, artikel 4, eerste lid, van de Wet op de expertisecentra en artikel 4, eerste lid, van de Wet op het voortgezet onderwijs,</text:p>
            <text:p text:style-name="al"/>
            <text:p text:style-name="al">besluit vast te stellen de:</text:p>
            <text:p text:style-name="al"/>
            <text:p text:style-name="al">
            <text:span text:style-name="nadrukvet">Verordening tegemoetkoming bekostiging leerlingenvervoer Breda 2023</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 of touringcar;</text:p>
              </text:list-item>
              <text:list-item text:style-override="id1-3-2-2-2-3-2">
                <text:number>–</text:number>
                <text:p text:style-name="al">afstand: afstand tussen de woning en de school, gemeten langs de kortste voor de leerling voldoende begaanbare en veilige weg berekend met de ANWB-routeplanner;</text:p>
              </text:list-item>
              <text:list-item text:style-override="id1-3-2-2-2-3-3">
                <text:number>–</text:number>
                <text:p text:style-name="al">begeleider: ouder of persoon die door de ouder wordt ingezet om de leerling tijdens het vervoer te begeleiden;</text:p>
              </text:list-item>
              <text:list-item text:style-override="id1-3-2-2-2-3-4">
                <text:number>–</text:number>
                <text:p text:style-name="al">deskundige: (onafhankelijk) medisch of pedagogisch deskundige, de school of de in het overleg met het samenwerkingsverband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dan wel voortgezet (speciaal) onderwijs vastgesteld plan als bedoeld in artikel 40a van de Wet op het primair onderwijs, artikel 41a van de Wet op de expertisecentra of artikel 26 van de Wet op het voortgezet onderwijs, dat door het bevoegd gezag en na op overeenstemming gericht overleg met de ouder is opgesteld. Ingeval van het speciaal en voortgezet speciaal onderwijs adviseert hierin de commissie voor de begeleiding dan wel de commissie van onderzoek;</text:p>
              </text:list-item>
              <text:list-item text:style-override="id1-3-2-2-2-3-10">
                <text:number>–</text:number>
                <text:p text:style-name="al">overleg met het samenwerkingsverband: he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burgemeester en wethouders, vanaf waar de leerling gebruik kan maken van het leerlingen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5">
                <text:number>–</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 of</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 voor:</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text:number>
                <text:p text:style-name="al">toegankelijke school: school van de verlangde godsdienstige of levensbeschouwelijke richting dan wel de openbare school waarop de leerling is aangewezen;</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 </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maakt het mogelijk om een vervoersvoorziening toe te kennen voor het goedkoopst passend vervoer van een leerling van een woning of opstapplaats naar de dichtstbijzijnde toegankelijke school en terug. Het besluit over de vervoersvoorziening wordt genomen op basis van een beoordeling op grond van in deze verordening bepaalde criteria en op basis van een onderzoek naar de individuele situatie van de leerlin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een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bij burgemeester en wethouders van de gemeente waar de leerling zijn woning heeft. De aanvraag gebeurt door indiening van een door burgemeester en wethouders verstrekt digitaal of papieren aanvraagformulier leerlingenvervoer. Het formulier dient volledig te zijn ingevuld en te zijn ondertekend en te zijn voorzien van de op het formulier vermelde gegevens. Bij de aanvraag worden ook andere gegevens verstrekt als deze elders in deze verordening specifiek zijn voorgeschreven. </text:p>
              </text:list-item>
              <text:list-item text:style-override="id1-3-2-2-5-3">
                <text:number>2.</text:number>
                <text:p text:style-name="al">Als de leerling meerderjarig en handelingsbekwaam is, wordt in afwijking van het vorige lid, de aanvraag ingediend en ondertekend door de leerling.</text:p>
              </text:list-item>
              <text:list-item text:style-override="id1-3-2-2-5-4">
                <text:number>3.</text:number>
                <text:p text:style-name="al">Als dit voor de beoordeling van de aanvraag nodig is, kunnen burgemeester en wethouders de aanvrager verzoeken aanvullende gegevens te verstrekken. De aanvrager is verplicht die gegevens te verstrekken indien hij daar redelijkerwijs de beschikking over kan krijgen,</text:p>
              </text:list-item>
              <text:list-item text:style-override="id1-3-2-2-5-5">
                <text:number>4.</text:number>
                <text:p text:style-name="al">De gegevens voortvloeiend uit de aanvraag worden slechts gebruikt om de aanvraag te kunnen beoordelen en overigens uitvoering te kunnen geven aan deze verordening en het leerlingenvervoer.</text:p>
              </text:list-item>
              <text:list-item text:style-override="id1-3-2-2-5-6">
                <text:number>5.</text:number>
                <text:p text:style-name="al">Burgemeester en wethouders beslissen binnen acht weken na ontvangst van de aanvraag. Burgemeester en wethouders schorten de beslistermijn op gedurende de termijn dat zij in afwachting zijn van informatie van de aanvrager of een deskundige. </text:p>
              </text:list-item>
              <text:list-item text:style-override="id1-3-2-2-5-7">
                <text:number>6.</text:number>
                <text:p text:style-name="al">Burgemeester en wethouders kunnen de beslistermijn van het vorige lid met ten hoogste vier weken verdagen. Burgemeester en wethouders stellen de aanvrager in dat geval schriftelijk in kennis van de verdaging. </text:p>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urgemeester en wethouders kunnen de noodzaak van een vervoersvoorziening onderzoeken door middel van één of meerdere gesprekken, met de ouder, desgewenst de leerling en/of een deskundige. </text:p>
              </text:list-item>
              <text:list-item text:style-override="id1-3-2-2-6-3">
                <text:number>2.</text:number>
                <text:p text:style-name="al">Wanneer de leerling de leeftijd van negen jaar bereikt, kunnen burgemeester en wethouders in overleg met de ouder en desgewenst de leerling in samenhang met het vastgestelde ontwikkelingsperspectief van de leerling, een persoonlijk vervoersontwikkelingsplan opstellen, waarin de weg naar zelfstandig reizen naar school wordt beschreven alsmede de mogelijkheden van de leerling. Dit plan maakt onderdeel uit van het besluit.</text:p>
              </text:list-item>
              <text:list-item text:style-override="id1-3-2-2-6-4">
                <text:number>3.</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verleg met het samenwerkingsverband Breda</text:p>
            <text:list text:style-name="id1-3-2-2-7-2">
              <text:list-item text:style-override="id1-3-2-2-7-2">
                <text:number>1.</text:number>
                <text:p text:style-name="al">Burgemeester en wethouders nemen het leerlingenvervoer op als vast agendapunt in het overleg met het samenwerkingsverband. </text:p>
              </text:list-item>
              <text:list-item text:style-override="id1-3-2-2-7-3">
                <text:number>2.</text:number>
                <text:p text:style-name="al">Burgemeester en wethouders spannen zich in om in het overleg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kan adviseren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bekostiging van leerlingenvervoer door burgemeester en wethouders wordt verstrekt naar de dichtstbijzijnde toegankelijke school;</text:p>
                  </text:list-item>
                  <text:list-item text:style-override="id1-3-2-2-7-3-3-4">
                    <text:number>d.</text:number>
                    <text:p text:style-name="al">de wijze waarop scholen ondersteund kunnen worden in hun informatievoorziening over het leerlingenvervoer aan de ouder;</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in ieder geval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derde lid, kunnen worden voorkomen, dan wel kunnen worden opgehev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tweede lid.</text:p>
                  </text:list-item>
                </text:list>
              </text:list-item>
            </text:list>
          </text:section>
          <text:section text:name="paragraaf_id1-3-2-2-8" text:style-name="paragraaf">
            <text:p text:style-name="paragraaf_kop"><text:span text:style-name="label">Paragraaf</text:span> <text:span text:style-name="nr">3.</text:span> Voorwaarden voor toekenning van een vervoersvoorzie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Algemene bepalingen voor toekenning van een vervoersvoorziening</text:p>
            <text:list text:style-name="id1-3-2-2-9-2">
              <text:list-item text:style-override="id1-3-2-2-9-2">
                <text:number>1.</text:number>
                <text:p text:style-name="al">Burgemeester en wethouders bieden een vervoersvoorziening aan voor het vervoer van de leerling van de woning of opstapplaats naar de school en terug. </text:p>
              </text:list-item>
              <text:list-item text:style-override="id1-3-2-2-9-3">
                <text:number>2.</text:number>
                <text:p text:style-name="al">Een vervoersvoorziening wordt toegekend aan de ouder of de meerderjarige en handelingsbekwame leerling.</text:p>
              </text:list-item>
              <text:list-item text:style-override="id1-3-2-2-9-4">
                <text:number>3.</text:number>
                <text:p text:style-name="al">Burgemeester en wethouders kunnen aan de toekenning van een vervoersvoorziening nadere voorwaarden verbinden. </text:p>
              </text:list-item>
              <text:list-item text:style-override="id1-3-2-2-9-5">
                <text:number>4.</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9-6">
                <text:number>5.</text:number>
                <text:p text:style-name="al">Bij toekenning van een vervoersvoorziening verlangen burgemeester en wethouders van de ouder aan wie slechts een gedeeltelijke bekostiging van de vervoerskosten toekomt, betaling van een bijdrage tot ten hoogste het bedrag dat de ouder volgens het bepaalde in deze verordening moet bijdragen aan de kosten van het vervoer. Weigering tot of nalatigheid in de betaling van de in de vorige volzin bedoelde bijdrage doet de aanspraak op de vervoersvoorziening vervallen.</text:p>
              </text:list-item>
              <text:list-item text:style-override="id1-3-2-2-9-7">
                <text:number>6.</text:number>
                <text:p text:style-name="al">Burgemeester en wethouders kunnen ten behoeve van de uitvoering van deze verordening nadere regels stellen. </text:p>
              </text:list-item>
            </text:list>
          </text:section>
          <text:section text:name="artikel_id1-3-2-2-10" text:style-name="artikel">
            <text:p text:style-name="artikel_kop_titel"><text:span text:style-name="artikel_kop_label">Artikel</text:span> <text:span text:style-name="artikel_kop_nr">7.</text:span> Vervoer van en naar school verantwoordelijkheid ouder</text:p>
            <text:list text:style-name="id1-3-2-2-10-2">
              <text:list-item text:style-override="id1-3-2-2-10-2">
                <text:number>1.</text:number>
                <text:p text:style-name="al">De ouder is in beginsel verantwoordelijk voor het vervoer van de leerling van en naar school. </text:p>
              </text:list-item>
            </text:list>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text:p>
              </text:list-item>
              <text:list-item text:style-override="id1-3-2-2-11-3">
                <text:number>2.</text:number>
                <text:p text:style-name="al">Bij de aanvraag voor een vervoersvoorziening licht de aanvrager de keuze voor de toegankelijke school schriftelijk toe aan burgemeester en wethouders.</text:p>
              </text:list-item>
              <text:list-item text:style-override="id1-3-2-2-11-4">
                <text:number>3.</text:number>
                <text:p text:style-name="al">Als vanwege een specifieke onderwijskundige behoefte van de leerling een vervoersvoorziening wordt aangevraagd naar een school op een grotere afstand, dan de dichtstbijzijnde toegankelijke school van de onderwijssoort waarop de leerling is aangewezen, dient de aanvrager bij de aanvraag om een vervoersvoorziening met voldoende concrete, objectieve en verifieerbare gegevens aannemelijk te maken: </text:p>
                <text:list text:style-name="id1-3-2-2-11-4-3">
                  <text:list-item text:style-override="id1-3-2-2-11-4-3-1">
                    <text:number>–</text:number>
                    <text:p text:style-name="al">wat de specifieke en noodzakelijke onderwijskundige onderwijsbehoefte van de leerling is; en </text:p>
                  </text:list-item>
                  <text:list-item text:style-override="id1-3-2-2-11-4-3-2">
                    <text:number>–</text:number>
                    <text:p text:style-name="al">dat de dichtstbijzijnde school van de onderwijssoort waarop de leerling is aangewezen niet toegankelijk is vanwege het niet kunnen bieden van het noodzakelijke specifieke onderwijsaanbod.</text:p>
                  </text:list-item>
                </text:list>
              </text:list-item>
              <text:list-item text:style-override="id1-3-2-2-11-5">
                <text:number>4.</text:number>
                <text:p text:style-name="al">Bij de beoordeling van de aanvraag kunnen burgemeester en wethouders de aanvraag en de daarbij verstrekte gegevens voor advies voorleggen aan een of meer deskundigen.</text:p>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kan worden toegekend als de afstand van de woning naar de dichtstbijzijnde toegankelijke school meer dan zes kilometer bedraagt.</text:p>
              </text:list-item>
              <text:list-item text:style-override="id1-3-2-2-12-3">
                <text:number>2.</text:number>
                <text:p text:style-name="al">In afwijking van het eerste lid wordt geen afstandsgrens gehanteerd wanneer aannemelijk is gemaakt dat het een gehandicapte leerling betreft en die als gevolg van die handicap op andere vervoer dan openbaar vervoer is aangewezen of niet zelfstandig van het openbaar vervoer gebruik kan maken. De handicap dient door middel van een medische verklaring te worden aangetoond.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wijzen bij het aanbieden van aangepast vervoer aan leerlingen van negen jaar en ouder een opstapplaats aan, tenzij het collectief aanbieden van leerlingenvervoer vanaf de opstapplaats niet efficiënter en daardoor niet goedkoper is. </text:p>
              </text:list-item>
              <text:list-item text:style-override="id1-3-2-2-13-3">
                <text:number>2.</text:number>
                <text:p text:style-name="al">De ouder draagt er zorg voor dat de leerling naar en op de opstapplaats wordt begeleid als dit noodzakelijk is. </text:p>
              </text:list-item>
              <text:list-item text:style-override="id1-3-2-2-13-4">
                <text:number>3.</text:number>
                <text:p text:style-name="al">Burgemeester en wethouders wijzen geen opstapplaats aan als door de ouder wordt aangetoond dat begeleiding van de leerling door de ouder of anderen onmogelijk is dan wel tot ernstige benadeling van het gezin zal leiden en een andere oplossing niet mogelijk is. </text:p>
              </text:list-item>
              <text:list-item text:style-override="id1-3-2-2-13-5">
                <text:number>4.</text:number>
                <text:p text:style-name="al">Voor het aanbieden van aangepast vervoer vanaf een opstapplaats, is de leeftijd van de leerling op de ingangsdatum van de vervoersvoorziening bepalend. </text:p>
              </text:list-item>
            </text:list>
          </text:section>
          <text:section text:name="artikel_id1-3-2-2-14" text:style-name="artikel">
            <text:p text:style-name="artikel_kop_titel"><text:span text:style-name="artikel_kop_label">Artikel</text:span> <text:span text:style-name="artikel_kop_nr">11.</text:span> Leerling (speciaal) voortgezet onderwijs</text:p>
            <text:list text:style-name="id1-3-2-2-14-2">
              <text:list-item text:style-override="id1-3-2-2-14-2">
                <text:number>1.</text:number>
                <text:p text:style-name="al">Ten behoeve van leerlingen van het voortgezet (speciaal) onderwijs wordt alleen een vervoersvoorziening toegekend, indien de leerling wegens een structurele lichamelijke, verstandelijke, zintuiglijke of psychische handicap niet zelfstandig of onder begeleiding gebruik kan maken van openbaar vervoer. </text:p>
              </text:list-item>
              <text:list-item text:style-override="id1-3-2-2-14-3">
                <text:number>2.</text:number>
                <text:p text:style-name="al">Ten behoeve van leerlingen van het voortgezet (speciaal) onderwijs wordt alleen aangepast vervoer aangeboden als de leerling wegens een structurele lichamelijke, verstandelijke, zintuiglijke of psychische handicap niet zelfstandig of onder begeleiding gebruik kan maken van openbaar vervoer, geen gebruik kan maken van de fiets én op aangepast vervoer is aangewezen.</text:p>
              </text:list-item>
              <text:list-item text:style-override="id1-3-2-2-14-4">
                <text:number>3.</text:number>
                <text:p text:style-name="al">De handicap dient door middel van een verklaring van een arts te worden aangetoond. </text:p>
              </text:list-item>
            </text:list>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Het aangepast vervoer wordt ingezet op standaard schooldagen en schooltijden, zoals deze zijn opgenomen in de schoolgids van de school die de leerling bezoekt. </text:p>
              </text:list-item>
              <text:list-item text:style-override="id1-3-2-2-15-3">
                <text:number>2.</text:number>
                <text:p text:style-name="al">Als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Er wordt geen aangepast vervoer ingezet op schooldagen en schooltijden die afwijken van de in de schoolgids genoemde dagen en tijden, tenzij de ouder bewijs overlegt waaruit blijkt dat de structurele handicap van een leerplichtige leerling de aansluiting op de standaard schooltijden onmogelijk maakt. De ouder dient de handicap aan te tonen door middel van een verklaring van de school, arts of deskundige.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op verzoek tijdelijk een vervoersvoorziening voor een periode van maximaal zes weken toekennen voor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 en</text:p>
                  </text:list-item>
                  <text:list-item text:style-override="id1-3-2-2-16-2-3-2">
                    <text:number>b.</text:number>
                    <text:p text:style-name="al">in de periode, voorafgaand aan het tijdelijke verblijf buiten de gemeente, is bekostiging van leerlingenvervoer toegekend op grond van deze verordening; en</text:p>
                  </text:list-item>
                  <text:list-item text:style-override="id1-3-2-2-16-2-3-3">
                    <text:number>c.</text:number>
                    <text:p text:style-name="al">de intentie bestaat dat de leerling terugkeert naar de gemeente.</text:p>
                  </text:list-item>
                </text:list>
              </text:list-item>
              <text:list-item text:style-override="id1-3-2-2-16-3">
                <text:number>2.</text:number>
                <text:p text:style-name="al">Het besluit waarin een vervoersvoorziening is toegekend voorafgaand aan een tijdelijke vervoersvoorziening, wordt opgeschort met ingang van de datum van tijdelijk verblijf buiten de gemeente en herleeft weer zodra de leerling terugkeert naar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recht bestaat op een vervoersvoorziening naar een school voor voortgezet onderwijs kan op verzoek een vervoersvoorziening worden toegekend voor het vervoer van en naar een stageadres. Hiervoor is een afzonderlijke aanvraag nodig. Bij de aanvraag wordt een afschrift van het (getekende) stagecontract verstrekt.</text:p>
              </text:list-item>
              <text:list-item text:style-override="id1-3-2-2-17-3">
                <text:number>2.</text:number>
                <text:p text:style-name="al">Een aanvraag voor stagevervoer kan middels een machtiging van de ouder of de meerderjarige handelingsbekwame leerling door de school voor voortgezet onderwijs worden ingediend.</text:p>
              </text:list-item>
              <text:list-item text:style-override="id1-3-2-2-17-4">
                <text:number>3.</text:number>
                <text:p text:style-name="al">Een vervoersvoorziening van en naar een stageadres wordt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of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7-5">
                <text:number>4.</text:number>
                <text:p text:style-name="al">Een vervoersvoorziening wordt toegekend over de afstand tussen de woning of opstapplaats van de leerling en het dichtstbijzijnde voor de leerling toegankelijke stageadres.</text:p>
              </text:list-item>
            </text:list>
          </text:section>
          <text:section text:name="artikel_id1-3-2-2-18" text:style-name="artikel">
            <text:p text:style-name="artikel_kop_titel"><text:span text:style-name="artikel_kop_label">Artikel</text:span> <text:span text:style-name="artikel_kop_nr">15.</text:span> Ingangsdatum</text:p>
            <text:list text:style-name="id1-3-2-2-18-2">
              <text:list-item text:style-override="id1-3-2-2-18-2">
                <text:number>1.</text:number>
                <text:p text:style-name="al">Een vervoersvoorziening in de vorm van aangepast vervoer gaat in op de ingangsdatum die in het toekenningsbesluit is bepaald.</text:p>
              </text:list-item>
              <text:list-item text:style-override="id1-3-2-2-18-3">
                <text:number>2.</text:number>
                <text:p text:style-name="al">Een vervoersvoorziening in de vorm van aangepast vervoer wordt niet met terugwerkende kracht of voor de datum van de toekenningsbeschikking toegekend. </text:p>
              </text:list-item>
              <text:list-item text:style-override="id1-3-2-2-18-4">
                <text:number>3.</text:number>
                <text:p text:style-name="al">Voor een vervoersvoorziening in de vorm van een geldbedrag geldt als ingangsdatum de datum waarop de aanvraag voor een vervoersvoorziening is ontvangen of per gewenste ingangsdatum na het toekenningsbesluit en zoals die datum in het toekenningsbesluit is opgenomen.</text:p>
              </text:list-item>
              <text:list-item text:style-override="id1-3-2-2-18-5">
                <text:number>4.</text:number>
                <text:p text:style-name="al">De ingangsdatum van de vervoersvoorziening wordt met het toekenningsbesluit bekend gemaakt. </text:p>
              </text:list-item>
            </text:list>
          </text:section>
          <text:section text:name="artikel_id1-3-2-2-19" text:style-name="artikel">
            <text:p text:style-name="artikel_kop_titel"><text:span text:style-name="artikel_kop_label">Artikel</text:span> <text:span text:style-name="artikel_kop_nr">16</text:span> Onderzoek recht op vervoersvoorziening</text:p>
            <text:list text:style-name="id1-3-2-2-19-2">
              <text:list-item text:style-override="id1-3-2-2-19-2">
                <text:number>1.</text:number>
                <text:p text:style-name="al">Burgemeester en wethouders kunnen te allen tijde het recht op een vervoersvoorziening onderzoeken.</text:p>
              </text:list-item>
              <text:list-item text:style-override="id1-3-2-2-19-3">
                <text:number>2.</text:number>
                <text:p text:style-name="al">Burgemeester en wethouders kunnen bij het onderzoek bedoeld in het vorige lid een deskundigenadvies opvragen. </text:p>
              </text:list-item>
            </text:list>
          </text:section>
          <text:section text:name="artikel_id1-3-2-2-20" text:style-name="artikel">
            <text:p text:style-name="artikel_kop_titel"><text:span text:style-name="artikel_kop_label">Artikel</text:span> <text:span text:style-name="artikel_kop_nr">17.</text:span> Herziening, opschorting, intrekking of terugvordering van de vervoersvoorziening</text:p>
            <text:list text:style-name="id1-3-2-2-20-2">
              <text:list-item text:style-override="id1-3-2-2-20-2">
                <text:number>1.</text:number>
                <text:p text:style-name="al">Burgemeester en wethouders kunnen een besluit tot toekenning van een vervoersvoorziening herzien, opschorten of intrekken, als burgemeester en wethouders vaststellen dat: </text:p>
                <text:list text:style-name="id1-3-2-2-20-2-3">
                  <text:list-item text:style-override="id1-3-2-2-20-2-3-1">
                    <text:number>a.</text:number>
                    <text:p text:style-name="al">niet of niet meer is of wordt voldaan aan de voorwaarden en verplichtingen gesteld bij of krachtens deze verordening;</text:p>
                  </text:list-item>
                  <text:list-item text:style-override="id1-3-2-2-20-2-3-2">
                    <text:number>b.</text:number>
                    <text:p text:style-name="al">een besluit genomen is op grond van gegevens waarvan gebleken is dat die gegevens zodanig onjuist waren dat, waren de juiste gegevens bekend geweest, een ander besluit zou zijn genomen;</text:p>
                  </text:list-item>
                  <text:list-item text:style-override="id1-3-2-2-20-2-3-3">
                    <text:number>c.</text:number>
                    <text:p text:style-name="al">de verstrekte vervoersvoorziening niet meer de meest passende vervoersvoorziening is;</text:p>
                  </text:list-item>
                  <text:list-item text:style-override="id1-3-2-2-20-2-3-4">
                    <text:number>d.</text:number>
                    <text:p text:style-name="al">sprake is van onaanvaardbaar wangedrag door de leerling gedurende het verblijf in het aangepast vervoer; </text:p>
                  </text:list-item>
                  <text:list-item text:style-override="id1-3-2-2-20-2-3-5">
                    <text:number>e.</text:number>
                    <text:p text:style-name="al">de inlichtingen- en medewerkingsplicht als bedoeld in artikel 18 is geschonden of</text:p>
                  </text:list-item>
                  <text:list-item text:style-override="id1-3-2-2-20-2-3-6">
                    <text:number>f.</text:number>
                    <text:p text:style-name="al">het vervoeren van de leerling leidt tot een onveilige situatie in het aangepast vervoer. </text:p>
                  </text:list-item>
                </text:list>
              </text:list-item>
              <text:list-item text:style-override="id1-3-2-2-20-3">
                <text:number>2.</text:number>
                <text:p text:style-name="al">De verantwoordelijkheid voor het gedrag van de minderjarige leerling gedurende het verblijf van de leerling in het aangepaste vervoer berust bij de ouder.</text:p>
              </text:list-item>
              <text:list-item text:style-override="id1-3-2-2-20-4">
                <text:number>3.</text:number>
                <text:p text:style-name="al">Ten onrechte genoten bekostiging kan van de ouder of de meerderjarige en handelingsbekwame leerling waaraan die bekostiging is toegekend worden teruggevorderd respectievelijk kunnen de ten onrechte door het college gemaakte kosten voor het verstrekken van de bekostiging van leerlingenvervoer op de ouder of de meerderjarige en handelingsbekwame leerling worden verhaald, dan wel worden verrekend bij een eventuele nieuw verstrekte vervoersvoorziening.</text:p>
              </text:list-item>
            </text:list>
          </text:section>
          <text:section text:name="artikel_id1-3-2-2-21" text:style-name="artikel">
            <text:p text:style-name="artikel_kop_titel"><text:span text:style-name="artikel_kop_label">Artikel</text:span> <text:span text:style-name="artikel_kop_nr">18.</text:span> Inlichtingen- en medewerkingsplicht</text:p>
            <text:list text:style-name="id1-3-2-2-21-2">
              <text:list-item text:style-override="id1-3-2-2-21-2">
                <text:number>1.</text:number>
                <text:p text:style-name="al">De ouder of de meerderjarige en handelingsbekwame leerling doen aan burgemeester en wethouders op verzoek of onverwijld uit eigen beweging schriftelijk mededeling van alle feiten en omstandigheden waarvan hen redelijkerwijs duidelijk moet zijn dat zij van invloed kunnen zijn op het recht op een vervoersvoorziening. </text:p>
              </text:list-item>
              <text:list-item text:style-override="id1-3-2-2-21-3">
                <text:number>2.</text:number>
                <text:p text:style-name="al">Een relevante wijziging van feiten of omstandigheden wordt binnen een week gemeld. Zo mogelijk wordt daarbij de ingangsdatum van de wijziging gemeld.</text:p>
              </text:list-item>
              <text:list-item text:style-override="id1-3-2-2-21-4">
                <text:number>3.</text:number>
                <text:p text:style-name="al">Als sprake is van een wijziging die van invloed is op de toegekende vervoersvoorziening, wordt het recht op een vervoersvoorziening zo nodig opnieuw onderzocht en zo nodig opnieuw vastgesteld. </text:p>
              </text:list-item>
              <text:list-item text:style-override="id1-3-2-2-21-5">
                <text:number>4.</text:number>
                <text:p text:style-name="al">De aanvrager van een vervoersvoorziening of degene die een wijziging als bedoeld in het tweede lid meldt, heeft de plicht om mee te werken aan een onderzoek naar het recht op een vervoersvoorziening. </text:p>
              </text:list-item>
              <text:list-item text:style-override="id1-3-2-2-21-6">
                <text:number>5.</text:number>
                <text:p text:style-name="al">Bij een schending van de inlichtingen- of medewerkingsplicht als bedoeld in dit artikel wordt de, als gevolg daarvan ten onrechte genoten bekostiging of de door burgemeester en wethouders gemaakte kosten voor aangepast vervoer, teruggevorderd, tenzij terugvordering naar het oordeel van burgemeester en wethouders onevenredig is. </text:p>
              </text:list-item>
              <text:list-item text:style-override="id1-3-2-2-21-7">
                <text:number>6.</text:number>
                <text:p text:style-name="al">Als er geen sprake is van een schending van de inlichtingen- of medewerkingsplicht, kunnen burgemeester en wethouders besluiten om de ten onrechte genoten bekostiging of de door burgmeester en wethouders gemaakte kosten voor aangepast vervoer, terug te vorderen, tenzij terugvordering naar het oordeel van burgemeester en wethouders onevenredig is. </text:p>
              </text:list-item>
            </text:list>
          </text:section>
          <text:section text:name="artikel_id1-3-2-2-22" text:style-name="artikel">
            <text:p text:style-name="artikel_kop_titel"><text:span text:style-name="artikel_kop_label">Artikel</text:span> <text:span text:style-name="artikel_kop_nr">19.</text:span> Afwijzingsgronden</text:p>
            <text:list text:style-name="id1-3-2-2-22-2">
              <text:list-item text:style-override="id1-3-2-2-22-2">
                <text:number>1.</text:number>
                <text:p text:style-name="al">Een aanvraag voor vervoersvoorziening wordt in ieder geval afgewezen, als:</text:p>
                <text:list text:style-name="id1-3-2-2-22-2-3">
                  <text:list-item text:style-override="id1-3-2-2-22-2-3-1">
                    <text:number>a.</text:number>
                    <text:p text:style-name="al">er naar het oordeel van burgemeester en wethouders geen noodzaak is voor het toekennen van een vervoersvoorziening;</text:p>
                  </text:list-item>
                  <text:list-item text:style-override="id1-3-2-2-22-2-3-2">
                    <text:number>b.</text:number>
                    <text:p text:style-name="al">de vervoersvoorziening niet is aangevraagd voor het vervoer van de woning naar de dichtstbijzijnde toegankelijke school;</text:p>
                  </text:list-item>
                  <text:list-item text:style-override="id1-3-2-2-22-2-3-3">
                    <text:number>c.</text:number>
                    <text:p text:style-name="al">de ouder naar het oordeel van burgemeester en wethouders redelijkerwijs in staat is om het vervoer van en/of naar school zelf te verzorgen, gelet op de eigen verantwoordelijkheid als bedoeld in artikel 7;</text:p>
                  </text:list-item>
                  <text:list-item text:style-override="id1-3-2-2-22-2-3-4">
                    <text:number>d.</text:number>
                    <text:p text:style-name="al">niet is voldaan aan de afstandsgrens bedoeld in artikel 9;</text:p>
                  </text:list-item>
                  <text:list-item text:style-override="id1-3-2-2-22-2-3-5">
                    <text:number>e.</text:number>
                    <text:p text:style-name="al">de leerling of ouder geen gebruik wil maken van de aangewezen opstapplaats;</text:p>
                  </text:list-item>
                  <text:list-item text:style-override="id1-3-2-2-22-2-3-6">
                    <text:number>f.</text:number>
                    <text:p text:style-name="al">niet is voldaan aan de eerder opgelegde nadere voorwaarden als bedoeld in artikel 6, tweede lid.</text:p>
                  </text:list-item>
                </text:list>
              </text:list-item>
              <text:list-item text:style-override="id1-3-2-2-22-3">
                <text:number>2.</text:number>
                <text:p text:style-name="al">In afwijking van het eerste lid, onder c, van dit artikel en artikel 7 is de ouder niet in staat om het vervoer van de leerling van en naar school redelijkerwijs te verzorgen als de ouder een fysieke of mentale handicap heeft die het verzorgen van het vervoer van de leerlingen van en naar school onmogelijk maakt. In dat geval kan een vervoersvoorziening worden toegekend. De ouder dient de handicap door middel van een verklaring van een arts aan te tonen. </text:p>
              </text:list-item>
              <text:list-item text:style-override="id1-3-2-2-22-4">
                <text:number>3.</text:number>
                <text:p text:style-name="al">Een aanvraag voor bekostiging van leerlingenvervoer kan tevens worden geweigerd als niet wordt voldaan aan de inlichtingen- of medewerkingsplicht als bedoeld in artikel 18.</text:p>
              </text:list-item>
            </text:list>
            <text:p text:style-name="al"/>
          </text:section>
          <text:section text:name="paragraaf_id1-3-2-2-23" text:style-name="paragraaf">
            <text:p text:style-name="paragraaf_kop"><text:span text:style-name="label">Paragraaf</text:span> <text:span text:style-name="nr">4.</text:span> Aard en omvang van de vervoersvoorziening van leerlingenvervoer</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Bekostiging rit waarbij leerling aanwezig is</text:p>
            <text:p text:style-name="al">Bij alle vervoersvoorzieningen wordt alleen een bekostiging verstrekt voor de rit waarbij de leerling aanwezig is. Voor de rit waarbij de leerling niet aanwezig is wordt geen bekostiging verstrekt. </text:p>
          </text:section>
          <text:section text:name="artikel_id1-3-2-2-25" text:style-name="artikel">
            <text:p text:style-name="artikel_kop_titel"><text:span text:style-name="artikel_kop_label">Artikel</text:span> <text:span text:style-name="artikel_kop_nr">21.</text:span> Bekostiging van de kosten van openbaar vervoer </text:p>
            <text:p text:style-name="al">Burgemeester en wethouders verstrekken bekostiging van de kosten van openbaar vervoer op basis van het goedkoopst adequate openbaar vervoer. </text:p>
          </text:section>
          <text:section text:name="artikel_id1-3-2-2-26" text:style-name="artikel">
            <text:p text:style-name="artikel_kop_titel"><text:span text:style-name="artikel_kop_label">Artikel</text:span> <text:span text:style-name="artikel_kop_nr">22.</text:span> Bekostiging van de kosten van vervoer per fiets</text:p>
            <text:list text:style-name="id1-3-2-2-26-2">
              <text:list-item text:style-override="id1-3-2-2-26-2">
                <text:number>1.</text:number>
                <text:p text:style-name="al">Als naar het oordeel van burgemeester en wethouders aanspraak bestaat op bekostiging en de leerling, al dan niet onder begeleiding, gebruik kan maken van het vervoer per fiets, verstrekken burgemeester en wethouders bekostiging op basis van de kosten van het vervoer per fiets.</text:p>
              </text:list-item>
              <text:list-item text:style-override="id1-3-2-2-26-3">
                <text:number>2.</text:number>
                <text:p text:style-name="al">De kilometervergoeding voor de fiets bedraagt € 0,09 gemeten langs de kortste afstand per fiets van de woning naar school.</text:p>
              </text:list-item>
            </text:list>
          </text:section>
          <text:section text:name="artikel_id1-3-2-2-27" text:style-name="artikel">
            <text:p text:style-name="artikel_kop_titel"><text:span text:style-name="artikel_kop_label">Artikel</text:span> <text:span text:style-name="artikel_kop_nr">23.</text:span> Bekostiging van de kosten van openbaar vervoer of vervoer per fiets ten behoeve van een begeleider</text:p>
            <text:list text:style-name="id1-3-2-2-27-2">
              <text:list-item text:style-override="id1-3-2-2-27-2">
                <text:number>1.</text:number>
                <text:p text:style-name="al">Burgemeester en wethouders verstrekken bekostiging op basis van de kosten van het openbaar vervoer of vervoer per fiets van de leerling en een begeleider van de leerling als voldaan is aan de volgende voorwaarden:</text:p>
                <text:list text:style-name="id1-3-2-2-27-2-3">
                  <text:list-item text:style-override="id1-3-2-2-27-2-3-1">
                    <text:number>a.</text:number>
                    <text:p text:style-name="al">de afstandsgrens genoemd in artikel 9, eerste lid;</text:p>
                  </text:list-item>
                  <text:list-item text:style-override="id1-3-2-2-27-2-3-2">
                    <text:number>b.</text:number>
                    <text:p text:style-name="al">de leerling is jonger dan negen jaar; </text:p>
                  </text:list-item>
                  <text:list-item text:style-override="id1-3-2-2-27-2-3-3">
                    <text:number>c.</text:number>
                    <text:p text:style-name="al">door de ouder ten behoeve van burgemeester en wethouders genoegzaam aangetoond dat de leerling niet in staat is zelfstandig van het openbaar vervoer of de fiets gebruik te maken; of </text:p>
                  </text:list-item>
                  <text:list-item text:style-override="id1-3-2-2-27-2-3-4">
                    <text:number>d.</text:number>
                    <text:p text:style-name="al">de leerling is gehandicapt.</text:p>
                  </text:list-item>
                </text:list>
              </text:list-item>
              <text:list-item text:style-override="id1-3-2-2-27-3">
                <text:number>2.</text:number>
                <text:p text:style-name="al">De kilometervergoeding voor de fiets van de begeleider bedraagt € 0,09 gemeten langs de kortste afstand per fiets van de woning naar de school.</text:p>
              </text:list-item>
              <text:list-item text:style-override="id1-3-2-2-27-4">
                <text:number>3.</text:number>
                <text:p text:style-name="al">Als begeleiding vereist is, vergoeden burgemeester en wethouders geen andere kosten dan de vervoerskosten die verbonden zijn aan de begeleiding van de leerling in het vervoer.</text:p>
              </text:list-item>
              <text:list-item text:style-override="id1-3-2-2-27-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8" text:style-name="artikel">
            <text:p text:style-name="artikel_kop_titel"><text:span text:style-name="artikel_kop_label">Artikel</text:span> <text:span text:style-name="artikel_kop_nr">24.</text:span> Vervoersvoorziening in de vorm van aangepast vervoer</text:p>
            <text:p text:style-name="al">Burgemeester en wethouders kennen een vervoersvoorziening in de vorm van aangepast vervoer toe als:</text:p>
            <text:list text:style-name="id1-3-2-2-28-3">
              <text:list-item text:style-override="id1-3-2-2-28-3-1">
                <text:number>a.</text:number>
                <text:p text:style-name="al">aanspraak bestaat op bekostiging zoals bedoeld in de artikelen 21 of 23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8-3-2">
                <text:number>b.</text:number>
                <text:p text:style-name="al">aanspraak bestaat op bekostiging zoals bedoeld in de artikelen 21 of 23 en openbaar vervoer ontbreekt, tenzij de leerling naar het oordeel van burgemeester en wethouders al dan niet onder begeleiding gebruik kan maken van het vervoer per fiets;</text:p>
              </text:list-item>
              <text:list-item text:style-override="id1-3-2-2-28-3-3">
                <text:number>c.</text:number>
                <text:p text:style-name="al">aanspraak bestaat op bekostiging van de kosten per openbaar vervoer of vervoer per fiets en door de ouder ten behoeve van burgemeester en wethouders genoegzaam wordt aangetoond dat begeleiding van de leerling door de ouder zelf of anderen onmogelijk is dan wel tot ernstige benadeling van het gezin zal leiden en een andere oplossing niet mogelijk is; of</text:p>
              </text:list-item>
              <text:list-item text:style-override="id1-3-2-2-28-3-4">
                <text:number>d.</text:number>
                <text:p text:style-name="al">de leerling, naar het oordeel van burgemeester en wethouders, ook niet onder begeleiding in staat is van het openbaar vervoer gebruik te maken, onverlet het bepaalde in artikel 11.</text:p>
              </text:list-item>
            </text:list>
          </text:section>
          <text:section text:name="artikel_id1-3-2-2-29" text:style-name="artikel">
            <text:p text:style-name="artikel_kop_titel"><text:span text:style-name="artikel_kop_label">Artikel</text:span> <text:span text:style-name="artikel_kop_nr">25.</text:span> Bekostiging op basis van de kosten van eigen vervoer meerdere leerlingen</text:p>
            <text:list text:style-name="id1-3-2-2-29-2">
              <text:list-item text:style-override="id1-3-2-2-29-2">
                <text:number>1.</text:number>
                <text:p text:style-name="al">Als aanspraak bestaat op een vervoersvoorziening, kunnen burgemeester en wethouders de ouder vragen of op aanvraag toestaan één of meer leerlingen zelf te vervoeren of te laten vervoeren.</text:p>
              </text:list-item>
              <text:list-item text:style-override="id1-3-2-2-29-3">
                <text:number>2.</text:number>
                <text:p text:style-name="al">Als toestemming ingevolge het eerste lid aan de ouder is verleend, bekostigen burgemeester en wethouders aan de ouder die een leerling zelf vervoert, dan wel laat vervoeren:</text:p>
                <text:list text:style-name="id1-3-2-2-29-3-3">
                  <text:list-item text:style-override="id1-3-2-2-29-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gemeten langs de kortste afstand van de woning naar de school;</text:p>
                  </text:list-item>
                  <text:list-item text:style-override="id1-3-2-2-29-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9-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namelijk € 0,19 gerekend over de kortste afstand tussen de woning en de school.</text:p>
                  </text:list-item>
                </text:list>
              </text:list-item>
              <text:list-item text:style-override="id1-3-2-2-29-4">
                <text:number>3.</text:number>
                <text:p text:style-name="al">Als toestemming ingevolge het eerste lid aan de ouder is verleend, bekostigen burgemeester en wethouders aan de ouder die meer dan één leerling tegelijk zelf vervoert, dan wel laat vervoeren, een bedrag op basis van een kilometervergoeding voor de auto, behoudens het bepaalde in het vierde lid.</text:p>
              </text:list-item>
              <text:list-item text:style-override="id1-3-2-2-29-5">
                <text:number>4.</text:number>
                <text:p text:style-name="al">Aan de ouder die één of meer leerlingen laat vervoeren door een andere ouder die voor het vervoer van één of meer leerlingen bekostiging van burgemeester en wethouders ontvangt, wordt door burgemeester en wethouders geen bekostiging verstrekt.</text:p>
              </text:list-item>
            </text:list>
          </text:section>
          <text:section text:name="artikel_id1-3-2-2-30" text:style-name="artikel">
            <text:p text:style-name="artikel_kop_titel"><text:span text:style-name="artikel_kop_label">Artikel</text:span> <text:span text:style-name="artikel_kop_nr">26.</text:span> Bekostiging andere passende vervoersvoorziening</text:p>
            <text:p text:style-name="al">Als aanspraak bestaat op een vervoersvoorziening, kunnen burgemeester en wethouders na overleg met de ouder een bekostiging verstrekken voor een andere passende voorziening, die goedkoper is dan of gelijk is aan de kosten van het openbaar vervoer.</text:p>
          </text:section>
          <text:section text:name="artikel_id1-3-2-2-31" text:style-name="artikel">
            <text:p text:style-name="artikel_kop_titel"><text:span text:style-name="artikel_kop_label">Artikel</text:span> <text:span text:style-name="artikel_kop_nr">27.</text:span> Vervoersvoorziening voor weekeinde en vakantie </text:p>
            <text:list text:style-name="id1-3-2-2-31-2">
              <text:list-item text:style-override="id1-3-2-2-31-2">
                <text:number>1.</text:number>
                <text:p text:style-name="al">Burgemeester en wethouders kennen desgewenst een vervoersvoorziening voor het weekeinde en de vakantie toe aan de in de gemeente wonende leerling die, met het oog op het volgen van voor hem passend speciaal onderwijs of voortgezet speciaal onderwijs in een internaat of pleeggezin verblijft.</text:p>
              </text:list-item>
              <text:list-item text:style-override="id1-3-2-2-31-3">
                <text:number>2.</text:number>
                <text:p text:style-name="al">Burgemeester en wethouders kennen aan de ouder een vervoersvoorziening toe voor het weekeindevervoer van de leerling voor de, eenmaal per weekeinde gemaakte, reis van het internaat of het pleeggezin waar de leerling verblijft, naar de woning van de ouder en terug, voor zover de weekeinden niet vallen binnen de vastgestelde schoolvakanties.</text:p>
              </text:list-item>
              <text:list-item text:style-override="id1-3-2-2-31-4">
                <text:number>3.</text:number>
                <text:p text:style-name="al">Burgemeester en wethouders kennen een vervoersvoorziening toe voor het vakantievervoer van de leerling voor de, eenmaal per schoolvakantie van twee dagen of meer, gemaakte reis van het internaat of het pleeggezin waar de leerling verblijft, naar de woning van de ouder en terug, voor zover de vakantie voorkomt in de schoolgids van de school die de leerling bezoekt.</text:p>
              </text:list-item>
              <text:list-item text:style-override="id1-3-2-2-31-5">
                <text:number>4.</text:number>
                <text:p text:style-name="al">Artikel 23, aanhef en onder a, is niet van toepassing.</text:p>
              </text:list-item>
            </text:list>
          </text:section>
          <text:section text:name="artikel_id1-3-2-2-32" text:style-name="artikel">
            <text:p text:style-name="artikel_kop_titel"><text:span text:style-name="artikel_kop_label">Artikel</text:span> <text:span text:style-name="artikel_kop_nr">28.</text:span> Andere vergoedingen</text:p>
            <text:p text:style-name="al">Bij het vaststellen van een aanspraak van een vervoersvoorziening op grond van deze verordening houden burgemeester en wethouders rekening met eventuele andere vergoedingen of vervoersvoorzieningen waarop de leerling of zijn ouder aanspraak hebben. De aanspraak op een toelage, voor zover die voor de betreffende leerling betrekking heeft op reiskosten, wordt in elk geval op een bekostiging in mindering gebracht, dan wel - in het geval de vervoersvoorziening door of namens het burgemeester en wethouders wordt verzorgd - als eigen bijdrage in rekening gebracht.</text:p>
          </text:section>
          <text:section text:name="artikel_id1-3-2-2-33" text:style-name="artikel">
            <text:p text:style-name="artikel_kop_titel"><text:span text:style-name="artikel_kop_label">Artikel</text:span> <text:span text:style-name="artikel_kop_nr">29.</text:span> Eigen bijdrage in de vorm van een drempelbedrag</text:p>
            <text:list text:style-name="id1-3-2-2-33-2">
              <text:list-item text:style-override="id1-3-2-2-33-2">
                <text:number>1.</text:number>
                <text:p text:style-name="al">De ouder van een leerling die een school voor (speciaal) basisonderwijs bezoekt, van wie het (gezins-)jaarinkomen meer bedraagt dan € 27.900,00 betaalt een eigen bijdrage voor de bekostiging van het leerlingenvervoer. </text:p>
              </text:list-item>
              <text:list-item text:style-override="id1-3-2-2-33-3">
                <text:number>2.</text:number>
                <text:p text:style-name="al">In geval burgemeester en wethouders in plaats van bekostiging in geld toe te kennen het vervoer zelf verzorgen dan wel doen verzorgen, betaalt de ouder van een leerling die een school voor basisonderwijs of een speciale school voor basisonderwijs bezoekt, van wie het (gezins-)jaarinkomen meer bedraagt dan € 27.900,00, per leerling per schooljaar een eigen bijdrage die gelijk is aan de kosten van het openbaar vervoer over de afstand tussen de woning en de school, tot ten hoogste het bedrag van de kosten van het vervoer.</text:p>
              </text:list-item>
              <text:list-item text:style-override="id1-3-2-2-33-4">
                <text:number>3.</text:number>
                <text:p text:style-name="al">De kosten voor openbaar vervoer, genoemd in het tweede lid, betreffen de kosten van openbaar vervoer die bij gebruik van de OV-chipkaart of een andere binnen de gemeente geldende OV-betaalmogelijkheid voor de in artikel 9 bedoe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33-5">
                <text:number>4.</text:number>
                <text:p text:style-name="al">Het inkomensbedrag van € 27.900,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00. Het aangepaste bedrag treedt in plaats van het in het eerste en tweede lid genoemde bedrag van € 27.900,00.</text:p>
              </text:list-item>
              <text:list-item text:style-override="id1-3-2-2-33-6">
                <text:number>5.</text:number>
                <text:p text:style-name="al">De hoogte en de berekening van de eigen bijdrage wordt in het toekenningsbesluit toegelicht en vastgelegd. </text:p>
              </text:list-item>
              <text:list-item text:style-override="id1-3-2-2-33-7">
                <text:number>6.</text:number>
                <text:p text:style-name="al">Het eerste tot en met het vierde lid zijn niet van toepassing op de gehandicapte leerling. </text:p>
              </text:list-item>
            </text:list>
          </text:section>
          <text:section text:name="artikel_id1-3-2-2-34" text:style-name="artikel">
            <text:p text:style-name="artikel_kop_titel"><text:span text:style-name="artikel_kop_label">Artikel</text:span> <text:span text:style-name="artikel_kop_nr">30.</text:span> Eigen bijdrage in de vorm van een draagkrachtafhankelijke bijdrage</text:p>
            <text:list text:style-name="id1-3-2-2-34-2">
              <text:list-item text:style-override="id1-3-2-2-34-2">
                <text:number>1.</text:number>
                <text:p text:style-name="al">Als de afstand van de woning naar de dichtstbijzijnde toegankelijke school voor basisonderwijs meer dan twintig kilometer bedraagt, wordt de vastgestelde bekostiging verminderd met een van de financiële draagkracht van de ouder afhankelijk bedrag.</text:p>
              </text:list-item>
              <text:list-item text:style-override="id1-3-2-2-34-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alt de ouder een van de financiële draagkracht afhankelijke bijdrage tot ten hoogste het bedrag van de kosten van het vervoer.</text:p>
              </text:list-item>
              <text:list-item text:style-override="id1-3-2-2-34-4">
                <text:number>3.</text:number>
                <text:p text:style-name="al">De hoogte van het bedrag als bedoeld in het eerste lid en de bijdrage als bedoeld in het tweede lid worden berekend per gezin en zijn afhankelijk van de hoogte van het verzamelinkomen van de ouder. Zij bedragen voor schooljaar 2022/2023: </text:p>
                <text:p text:style-name="al"/>
                <text:p><draw:frame draw:style-name="lidiv"><draw:text-box ofo:max-width="15.3cm" ofo:min-height="1cm" ofo:min-width="5cm"><text:section text:name="table_id1-3-2-2-34-4-4" text:style-name="table"><text:p text:style-name="table_top"/>
              <table:table table:style-name="tgroup">
                <table:table-column table:style-name="id1-3-2-2-34-4-4-1-1"/>
                <table:table-column table:style-name="id1-3-2-2-34-4-4-1-2"/>
                
                  <table:table-row table:style-name="row">
                    <table:table-cell table:style-name="cell_frame_all" table:number-rows-spanned="1" table:number-columns-spanned="1">
                      <text:p text:style-name="table_al">Jaarinkomen in euro’s </text:p>
                    </table:table-cell>
                    <table:table-cell table:style-name="cell_frame_all" table:number-rows-spanned="1" table:number-columns-spanned="1">
                      <text:p text:style-name="table_al">Eigen bijdragen per jaar in euro’s per gezin</text:p>
                    </table:table-cell>
                  </table:table-row>
                  <table:table-row table:style-name="row">
                    <table:table-cell table:style-name="cell_frame_all" table:number-rows-spanned="1" table:number-columns-spanned="1">
                      <text:p text:style-name="table_al"> Tot 36.900</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36.900- 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 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540-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meer</text:p>
                    </table:table-cell>
                    <table:table-cell table:style-name="cell_frame_all" table:number-rows-spanned="1" table:number-columns-spanned="1">
                      <text:p text:style-name="table_al">voor elke extra € 5.000: € 550 erbij</text:p>
                    </table:table-cell>
                  </table:table-row>
                
              </table:table>
            <text:p text:style-name="table_bottom"/></text:section></draw:text-box></draw:frame></text:p>
              </text:list-item>
              <text:list-item text:style-override="id1-3-2-2-34-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34-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4-7">
                <text:number>6.</text:number>
                <text:p text:style-name="al">De hoogte en de berekening van het bedrag als bedoeld in het eerste lid en de bijdrage als bedoeld in het tweede lid wordt in het toekenningsbesluit toegelicht en vastgelegd. </text:p>
              </text:list-item>
              <text:list-item text:style-override="id1-3-2-2-34-8">
                <text:number>7.</text:number>
                <text:p text:style-name="al">Het eerste tot en met het vijfde lid zijn niet van toepassing op de gehandicapte leerling. </text:p>
              </text:list-item>
            </text:list>
            <text:p text:style-name="al"/>
          </text:section>
          <text:section text:name="paragraaf_id1-3-2-2-35" text:style-name="paragraaf">
            <text:p text:style-name="paragraaf_kop"><text:span text:style-name="label">Paragraaf</text:span> <text:span text:style-name="nr">5.</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1.</text:span> Beslissing burgemeester en wethouders in gevallen waarin de regeling niet voorziet</text:p>
            <text:p text:style-name="al">In gevallen waarin deze verordening niet voorziet, beslissen burgemeester en wethouders.</text:p>
          </text:section>
          <text:section text:name="artikel_id1-3-2-2-37" text:style-name="artikel">
            <text:p text:style-name="artikel_kop_titel"><text:span text:style-name="artikel_kop_label">Artikel</text:span> <text:span text:style-name="artikel_kop_nr">32.</text:span> Hardheidsclausule</text:p>
            <text:list text:style-name="id1-3-2-2-37-2">
              <text:list-item text:style-override="id1-3-2-2-37-2">
                <text:number>1.</text:number>
                <text:p text:style-name="al">Burgemeester en wethouders kunnen in bijzondere gevallen ten gunste van de aanvrager afwijken van de bepalingen in deze verordening. </text:p>
              </text:list-item>
              <text:list-item text:style-override="id1-3-2-2-37-3">
                <text:number>2.</text:number>
                <text:p text:style-name="al">Van een bijzonder geval, bedoeld in het eerste lid, is in ieder geval sprake bij een schrijnende situatie en/of een ernstige benadeling van het gezin. </text:p>
              </text:list-item>
              <text:list-item text:style-override="id1-3-2-2-37-4">
                <text:number>3.</text:number>
                <text:p text:style-name="al">Van een bijzonder geval als bedoeld in het eerste lid, is geen sprake wanneer de ouder door werk, stage, vrijwilligerswerk of andere activiteit buitenshuis het vervoer van de leerling van en naar school niet kan verzorgen. </text:p>
              </text:list-item>
            </text:list>
          </text:section>
          <text:section text:name="artikel_id1-3-2-2-38" text:style-name="artikel">
            <text:p text:style-name="artikel_kop_titel"><text:span text:style-name="artikel_kop_label">Artikel</text:span> <text:span text:style-name="artikel_kop_nr">33.</text:span> Intrekking oude regeling en overgangsrecht</text:p>
            <text:p text:style-name="al">De Verordening leerlingenvervoer Breda 2008 wordt ingetrokken, met dien verstande dat deze van toepassing blijft op aanvragen die zijn ingediend voor de inwerkingtreding van de Verordening tegemoetkoming bekostiging leerlingenvervoer Breda 2023 en op besluiten die op grond van de Verordening leerlingenvervoer Breda 2008 zijn genomen.</text:p>
          </text:section>
          <text:section text:name="artikel_id1-3-2-2-39" text:style-name="artikel">
            <text:p text:style-name="artikel_kop_titel"><text:span text:style-name="artikel_kop_label">Artikel</text:span> <text:span text:style-name="artikel_kop_nr">34.</text:span> Inwerkingtreding en citeertitel</text:p>
            <text:list text:style-name="id1-3-2-2-39-2">
              <text:list-item text:style-override="id1-3-2-2-39-2">
                <text:number>1.</text:number>
                <text:p text:style-name="al">Deze verordening treedt in werking op 1 januari 2023.</text:p>
              </text:list-item>
              <text:list-item text:style-override="id1-3-2-2-39-3">
                <text:number>2.</text:number>
                <text:p text:style-name="al">Deze verordening wordt aangehaald als: Verordening tegemoetkoming bekostiging leerlingenvervoer Breda 2023.</text:p>
              </text:list-item>
            </text:list>
          </text:section>
        </text:section>
        <text:section text:name="regeling-sluiting_id1-3-2-3" text:style-name="regeling-sluiting">
          <text:section text:name="ondertekening_id1-3-2-3-1">
            <text:p><text:span text:style-name="functie">Aldus vastgesteld in de openbare raadsvergadering van 15-12-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42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nderwijs en wetenschap | Organisatie en beleid</meta:user-defined>
    <meta:user-defined meta:name="DC.source">artikel 4, eerste lid, van de Wet op het primair onderwijs]|[1.0:c:BWBR0003420&amp;artikel=4&amp;lid=1&amp;g=2022-08-01</meta:user-defined>
    <meta:user-defined meta:name="DC.source">artikel 4, eerste lid, van de Wet op de expertisecentra]|[1.0:c:BWBR0003549&amp;artikel=4&amp;lid=1&amp;g=2022-08-01</meta:user-defined>
    <meta:user-defined meta:name="OVERHEIDop.referentienummer">2400746</meta:user-defined>
    <meta:user-defined meta:name="DCTERMS.alternative">Verordening tegemoetkoming bekostiging leerlingenvervoer Breda 2023</meta:user-defined>
    <dc:language>nl</dc:language>
    <meta:user-defined meta:name="OVERHEIDop.locatietype/OVERHEIDop.gebiedsmarkering">Gemeente</meta:user-defined>
    <meta:user-defined meta:name="DC.title">Verordening tegemoetkoming bekostiging leerlingenvervoer Breda 2023</meta:user-defined>
    <meta:user-defined meta:name="DCTERMS.W3CDTF/DCTERMS.available">2022-12-27</meta:user-defined>
    <meta:user-defined meta:name="DCTERMS.W3CDTF/OVERHEIDop.jaargang">2022</meta:user-defined>
    <meta:user-defined meta:name="OVERHEIDop.publicationIssue">574238</meta:user-defined>
    <meta:user-defined meta:name="OVERHEIDop.betreftRegeling">CVDR688993_1</meta:user-defined>
    <meta:user-defined meta:name="xs:date/OVERHEIDop.startdatum">2023-01-01</meta:user-defined>
    <meta:user-defined meta:name="OVERHEIDop.GmbID/DC.identifier">gmb-2022-574238</meta:user-defined>
    <meta:user-defined meta:name="OVERHEIDop.versieInformatie"/>
  </office:meta>
</office:document-meta>
</file>