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afvalstoffenheffing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15.33 van de Wet milieubeheer;</text:p>
            <text:p text:style-name="al"/>
            <text:p text:style-name="al">besluit vast te stellen de volgende verordening:</text:p>
            <text:p text:style-name="al"/>
            <text:p text:style-name="al">Verordening afvalstoffenheff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 b bedoelde roerende zaak dat blijkens zijn indeling is bestemd om als afzonderlijk geheel te worden gebruikt;</text:p>
                  </text:list-item>
                  <text:list-item text:style-override="id1-3-2-2-3-3-3-4">
                    <text:number>d.</text:number>
                    <text:p text:style-name="al">een samenstel van twee of meer in onder b bedoelde roerende zaken of in onder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 b bedoelde roerende zaak, van een in onder c bedoeld gedeelte daarvan of van een in onder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1.2.4.2 van de tarieventabel wordt geheven bij wege van aanslag.</text:p>
              </text:list-item>
              <text:list-item text:style-override="id1-3-2-2-7-3">
                <text:number>2.</text:number>
                <text:p text:style-name="al">De belasting bedoeld in de onderdelen 2.1 tot en met 3.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de onderdelen 1.1 tot en met 1.2.4.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van het verschil tussen een 240 en een 140 litercontainer, als er in dat jaar na deze omwisseling, nog volle kalendermaanden overblijven.</text:p>
              </text:list-item>
              <text:list-item text:style-override="id1-3-2-2-8-6">
                <text:number>5.</text:number>
                <text:p text:style-name="al">Indien de belastingplicht in de loop van het belastingjaar aanvangt, is de belasting bedoeld in de onderdelen 1.1 tot en met 1.2.4.2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8-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De belasting bedoeld in de onderdelen 2.1 tot en met 3.1.4 van de tarieventabel is verschuldigd bij de aanvang van de dienstverlening. </text:p>
              </text:list-item>
              <text:list-item text:style-override="id1-3-2-2-8-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artikel 7, eerste lid bedoelde belastin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In afwijking van artikel 9, eerste lid, van de Invorderingswet 1990 moet de op grond van artikel 7, tweede lid, bedoelde belasting worden betaald ingeval de kennisgeving als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Met betrekking tot een ingevolge artikel 2, tweede lid, aanhef en onder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voor maximaal het tarief van één 240 liter restafvalcontainer kwijtschelding verleend.</text:p>
          </text:section>
          <text:section text:name="artikel_id1-3-2-2-11" text:style-name="artikel">
            <text:p text:style-name="artikel_kop_titel"><text:span text:style-name="artikel_kop_label">Artikel</text:span> <text:span text:style-name="artikel_kop_nr">11</text:span> Overgangsrecht en intrekken oude regeling</text:p>
            <text:p text:style-name="al">De Verordening afvalstoffenheffing Heemstede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Heemstede 2023</text:p>
          <text:p text:style-name="al"/>
          <text:p text:style-name="al">
          <text:span text:style-name="nadrukvet">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331,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belasting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op dat perceel gebruik wordt gemaakt van (een) 120/140 liter restafvalcontainer(s), per 120/140 liter restafvalcontainer </text:p>
                </table:table-cell>
                <table:table-cell table:style-name="cell_frame_all" table:number-rows-spanned="1" table:number-columns-spanned="1">
                  <text:p text:style-name="table_al">€ 331,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op dat perceel gebruik wordt gemaakt van (een) 240 liter restafvalcontainer(s), per 240 liter-restafvalcontainer</text:p>
                </table:table-cell>
                <table:table-cell table:style-name="cell_frame_all" table:number-rows-spanned="1" table:number-columns-spanned="1">
                  <text:p text:style-name="table_al">€ 414,4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op dat perceel gebruik wordt gemaakt van gemeentewege verstrekte (gele) huisvuilzakken tot een maximum van 100 zakken per belastingjaar</text:p>
                </table:table-cell>
                <table:table-cell table:style-name="cell_frame_all" table:number-rows-spanned="1" table:number-columns-spanned="1">
                  <text:p text:style-name="table_al">€ 331,5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op dat perceel gebruik wordt gemaakt van een saldopas voor het gebruik van een ondergronds afvalinzamelingssysteem voor restafv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ij het gebruik van een pas met een limiet van maximaal 100 tikken per jaar</text:p>
                </table:table-cell>
                <table:table-cell table:style-name="cell_frame_all" table:number-rows-spanned="1" table:number-columns-spanned="1">
                  <text:p text:style-name="table_al">€ 331,52</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ij het gebruik van een pas met een limiet van maximaal 200 tikken per jaar</text:p>
                </table:table-cell>
                <table:table-cell table:style-name="cell_frame_all" table:number-rows-spanned="1" table:number-columns-spanned="1">
                  <text:p text:style-name="table_al">€ 414,41</text:p>
                </table:table-cell>
              </table:table-row>
            </table:table>
            <text:p text:style-name="table_bottom"/>
          </text:section>
          <text:p text:style-name="al"/>
          <text:p text:style-name="al">
          <text:span text:style-name="nadrukvet">2. Maatstaven en overig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De belasting bedraagt voor het van gemeentewege ter beschikking stellen van (gele) huisvuilzakken voor zover dit het maximum aantal als bedoeld onder 1.2.3 overschrijdt: </text:p>
                  <text:p text:style-name="table_al">per 20 (gele) huisvuilzakke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De belasting bedraagt voor een prepaid kaart (met 20 tikken) voor ondergrondse inzameling</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De belasting bedraagt voor het storten van huishoudelijk afval op de milieustraat, per huisvuilzak </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Onverminderd het bepaalde in de onderdelen 1.1 tot en met 2.3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oor het op aanvraag in de reguliere route van het inzamelingsbedrijf inzamelen van grove huishoudelijke afvalstoffen  met een maximum van 2 m<text:span text:style-name="sup">3 </text:span>per aanvraag, per aanvraag</text:p>
                </table:table-cell>
                <table:table-cell table:style-name="cell_frame_all" table:number-rows-spanned="1" table:number-columns-spanned="1">
                  <text:p text:style-name="table_al">€ 25,7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voor het op aanvraag inzamelen van grove huishoudelijke afvalstoffen zoals onder 3.1.1. voor zover de hoeveelheid in enig jaar meer bedraagt dan 2 m<text:span text:style-name="sup">3</text:span>, per m<text:span text:style-name="sup">3</text:span></text:p>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voor het op aanvraag buiten de reguliere route van het inzamelingsbedrijf inzamelen van grove huishoudelijke afvalstoffen, per m<text:span text:style-name="sup">3</text:span></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voor het op de Milieustraat aanleveren  van grove huishoudelijke afvalstoffen, voor zover de hoeveelheid in enig jaar meer bedraagt dan 3 m<text:span text:style-name="sup">3</text:span>, per m<text:span text:style-name="sup">3</text:span></text:p>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cell_frame_all" table:number-rows-spanned="1" table:number-columns-spanned="1"/>
              </table:table-row>
            </table:table>
            <text:p text:style-name="table_bottom"/>
          </text:section>
          <text:p text:style-name="al"/>
          <text:p text:style-name="al">Behorende bij raadsbesluit van 21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133397</meta:user-defined>
    <meta:user-defined meta:name="DCTERMS.alternative">Verordening afvalstoffenheffing Heemstede 2023</meta:user-defined>
    <dc:language>nl</dc:language>
    <meta:user-defined meta:name="OVERHEIDop.locatietype/OVERHEIDop.gebiedsmarkering">Gemeente</meta:user-defined>
    <meta:user-defined meta:name="DC.title">Verordening afvalstoffenheffing Heemstede 2023</meta:user-defined>
    <meta:user-defined meta:name="DCTERMS.W3CDTF/DCTERMS.available">2022-12-27</meta:user-defined>
    <meta:user-defined meta:name="DCTERMS.W3CDTF/OVERHEIDop.jaargang">2022</meta:user-defined>
    <meta:user-defined meta:name="OVERHEIDop.publicationIssue">574234</meta:user-defined>
    <meta:user-defined meta:name="OVERHEIDop.betreftRegeling">CVDR688991_1</meta:user-defined>
    <meta:user-defined meta:name="xs:date/OVERHEIDop.startdatum">2023-01-01</meta:user-defined>
    <meta:user-defined meta:name="OVERHEIDop.GmbID/DC.identifier">gmb-2022-574234</meta:user-defined>
    <meta:user-defined meta:name="OVERHEIDop.versieInformatie"/>
  </office:meta>
</office:document-meta>
</file>