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leges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5 november 2022;</text:p>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leges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2-5">
              <text:list-item text:style-override="id1-3-2-2-2-5-1">
                <text:number>a.</text:number>
                <text:p text:style-name="al">het in behandeling nemen van een aanvraag tot het verlenen van een dienst of het nemen van een besluit; </text:p>
              </text:list-item>
              <text:list-item text:style-override="id1-3-2-2-2-5-2">
                <text:number>b.</text:number>
                <text:p text:style-name="al">het verlenen van een dienst op aanvraag; of </text:p>
              </text:list-item>
              <text:list-item text:style-override="id1-3-2-2-2-5-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voor het bouwen van een haagondersteunende- en/of geluidwerende terrein- of erfafscheiding, tuinkist of overkapping, die passen in bestaand beleid voor afwijking van het bestemmingsplan op grond van artikel 2.1, eerste lid, onder c, van de Wet algemene bepalingen omgevingsrecht;</text:p>
              </text:list-item>
              <text:list-item text:style-override="id1-3-2-2-4-3-4">
                <text:number>d.</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19, eerste lid, van de Woningwet waarvoor voor de totstandkoming van het plan door de gemeente een financiële bijdrage wordt geleverd;</text:p>
              </text:list-item>
              <text:list-item text:style-override="id1-3-2-2-4-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6">
                <text:number>f.</text:number>
                <text:p text:style-name="al">het in behandeling nemen van 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4.2 (papieren verstrekking uit de basisregistratie personen);</text:p>
                  </text:list-item>
                  <text:list-item text:style-override="id1-3-2-2-10-3-2-3-4">
                    <text:number>4.</text:number>
                    <text:p text:style-name="al">artikel 1.7.1, onder a (verklaring omtrent het gedrag);</text:p>
                  </text:list-item>
                  <text:list-item text:style-override="id1-3-2-2-10-3-2-3-5">
                    <text:number>5.</text:number>
                    <text:p text:style-name="al">artikel 1.9.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trekken oude regeling</text:p>
            <text:list text:style-name="id1-3-2-2-11-2">
              <text:list-item text:style-override="id1-3-2-2-11-2">
                <text:number>1.</text:number>
                <text:p text:style-name="al">De Verordening leges Heemstede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Heemstede 2023.</text:p>
            <text:p text:style-name="al"/>
          </text:section>
        </text:section>
        <text:section text:name="regeling-sluiting_id1-3-2-3" text:style-name="regeling-sluiting">
          <text:section text:name="ondertekening_id1-3-2-3-1">
            <text:p><text:span text:style-name="functie">Vastgesteld door de raad op 21 december 2022.</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Heemsted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Hoofdstuk 1 Algemene dienstverlening</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Paragraaf 1.1 Burgerlijke stan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Artikel 1.1.1 Huwelijksvoltrekking, registratie van een partnerschap of omzetting geregistreerd partnerschap in een huwelijk of registratie partnerschap</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voltrekking van een huwelijk, registratie van een partnerschap of omzetting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op maandag tot en met donderdag van 11.00 tot en met 16.00 uur</text:p>
                  <text:p text:style-name="table_al">en vrijdag van 9.00 tot en met 16.00 uur</text:p>
                </table:table-cell>
                <table:table-cell table:style-name="cell_frame_all" table:number-rows-spanned="1" table:number-columns-spanned="1">
                  <text:p text:style-name="table_al">€ 45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maandag tot en met donderdag om 9.30 en 10.00 uur</text:p>
                </table:table-cell>
                <table:table-cell table:style-name="cell_frame_all" table:number-rows-spanned="1" table:number-columns-spanned="1">
                  <text:p text:style-name="table_al">€ 216,8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op woensdagochtend om 8.45 en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p zaterdag van 13.00 tot en met 16.00 uur </text:p>
                </table:table-cell>
                <table:table-cell table:style-name="cell_frame_all" table:number-rows-spanned="1" table:number-columns-spanned="1">
                  <text:p text:style-name="table_al">€ 1.268,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buiten kantoortijd (na 17.00 uur), of op zondag of een daarmee gelijkgestelde feestdag in het raadhuis</text:p>
                </table:table-cell>
                <table:table-cell table:style-name="cell_frame_all" table:number-rows-spanned="1" table:number-columns-spanned="1">
                  <text:p text:style-name="table_al">€ 1.684,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buiten kantoortijd, zondag of een daarmee gelijkgestelde feestdag op een andere locatie dan het raadhuis</text:p>
                </table:table-cell>
                <table:table-cell table:style-name="cell_frame_all" table:number-rows-spanned="1" table:number-columns-spanned="1">
                  <text:p text:style-name="table_al">€ 1.348,20</text:p>
                </table:table-cell>
              </table:table-row>
              <table:table-row table:style-name="row">
                <table:table-cell table:style-name="cell_frame_all" table:number-rows-spanned="1" table:number-columns-spanned="3">
                  <text:p text:style-name="table_al">Artikel 1.1.2 Huwelijksvoltrekking, registratie van een partnerschap of omzetting geregistreerd partnerschap in een huwelijk in bijzonder hui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voltrekking van een huwelijk, registratie van een partnerschap of omzetting geregistreerd partnerschap in een huwelijk in een bijzonder huis op grond van artikel 64, Boek 1, van het Burgerlijk Wetboek: het tarief overeenkomstig artikel 1.1.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1.3 Huwelijksvoltrekking, registratie van een partnerschap of omzetting geregistreerd partnerschap in een huwelijk op aangewezen locat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in de onderdelen van artikel 1.1.1 genoemde tarieven worden (met uitzondering van de situatie genoemd in de artikel 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op verzoek voltrekken van een huwelijk, registratie van een partnerschap of omzetting geregistreerd partnerschap in een huwelijk op een vaste aangewezen locatie buiten het raadhuis verhoogd met</text:p>
                </table:table-cell>
                <table:table-cell table:style-name="cell_frame_all" table:number-rows-spanned="1" table:number-columns-spanned="1">
                  <text:p text:style-name="table_al">€ 99,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op verzoek aanwijzen van een locatie buiten het raadhuis voor één dag en het voltrekken van een huwelijk, registratie van een partnerschap of omzetting geregistreerd partnerschap in een huwelijk op deze locatie verhoogd met</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3">
                  <text:p text:style-name="table_al">Artikel 1.1.4 Aanwijzing buitengewoon ambtenaar van de burgerlijke stand voor één d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beëdiging bij de rechtbank al heeft plaatsgevonden:</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beëdiging bij de rechtbank nog niet heeft plaatsgevonden:</text:p>
                </table:table-cell>
                <table:table-cell table:style-name="cell_frame_all" table:number-rows-spanned="1" table:number-columns-spanned="1">
                  <text:p text:style-name="table_al">€ 118,25</text:p>
                </table:table-cell>
              </table:table-row>
              <table:table-row table:style-name="row">
                <table:table-cell table:style-name="cell_frame_all" table:number-rows-spanned="1" table:number-columns-spanned="3">
                  <text:p text:style-name="table_al">Artikel 1.1.5 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 registratie van een partnerschap of omzetting geregistreerd partnerschap in een huwelijk, per getuige:</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3">
                  <text:p text:style-name="table_al">Artikel 1.1.6 Annuleren of wijzigen datum</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Artikel 1.1.7 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een partnerschapsboekje in een normale uitvoering</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duplicaat van een trouwboekje of een partnerschapsboekje in een normale uitvoer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Artikel 1.1.8 Naspeuringen in de registers van de burgerlijke stan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doen van naspeuringen in de registers van de burgerlijke stand</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3">
                  <text:p text:style-name="table_al"> Artikel 1.1.9 Huwelijksvoltrekking, registratie van een partnerschap of omzetting geregistreerd partnerschap in een huwelijk in een andere taal dan de Nederlandse ta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in de onderdelen van artikel 1.1.1 genoemde tarieven worden voor de volledige voltrekking van een huwelijk, registratie van een partnerschap of omzetting geregistreerd partnerschap in een huwelijk in een andere taal dan de Nederlandse taal verhoogd met</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Paragraaf 1.2 Reisdocumenten 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2.1 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3">
                  <text:p text:style-name="table_al">Artikel 1.2.2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9</text:p>
                </table:table-cell>
              </table:table-row>
              <table:table-row table:style-name="row">
                <table:table-cell table:style-name="cell_frame_all" table:number-rows-spanned="1" table:number-columns-spanned="3">
                  <text:p text:style-name="table_al">Artikel 1.2.3 Modal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2.1 en 1.2.2, onder a, genoemd document, zijnde een toeslag op de in die artikelen genoemde bedragen:</text:p>
                </table:table-cell>
                <table:table-cell table:style-name="cell_frame_all" table:number-rows-spanned="1" table:number-columns-spanned="1">
                  <text:p text:style-name="table_al">€ 53,01</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oor het bezorgen van een in de artikelen 1.2.1 en 1.2.2 genoemd document, zijnde een toeslag op de in de artikelen 1.2.1 en 1.2.2 en onder a genoemde bedragen:</text:p>
                </table:table-cell>
                <table:table-cell table:style-name="cell_frame_all" table:number-rows-spanned="1" table:number-columns-spanned="1">
                  <text:p text:style-name="table_al">€ 16,72</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3 Rijbewijz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3.1 Rijbewijz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3">
                  <text:p text:style-name="table_al"> Artikel 1.3.2 Modal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 genoemd in het eerste lid is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4 Verstrekkingen in het kader van de Basisreg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Artikel 1.4.1 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eze paragraaf, met uitzondering van artikel 1.4.3,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4. 3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4.2 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bewijs van inschrijving in de basisregistratie personen</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de van betrokkene op diens persoonslijst opgenomen gegevens, anders dan voor de eerste (gratis) verstrekking van de persoonslijst</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3">
                  <text:p text:style-name="table_al">Artikel 1.4.3 Verstrekking van aangehaakte gegevens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3">
                  <text:p text:style-name="table_al">Artikel 1.4.4 Massaal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massaal verstrekken van gegevens door middel van de geautomatiseerd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per uur dat de geautomatiseerde administratie wordt gebruik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t tarief wordt verhoogd met een bedrag per in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verstrekking van de eerste 500 inlichtingen, per inlichting</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verstrekking van de volgende 9.500 inlichtingen, per inlichting</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ij verstrekking van elke volgende inlichting boven 10.000, per inlichting</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3">
                  <text:p text:style-name="table_al">Artikel 1.4.5 Schriftelijke verstrekk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artikelen 1.4.2, 1.4.3 3n 1.4.4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3">
                  <text:p text:style-name="table_al">Artikel 1.4.6 Op aanvraag doorneme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4.7 Portokost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voor documenten, die op verzoek van de aanvrager per post worden verzonden, wordt verhoogd met de hiermee verband houdende porto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 De paragraaf 1.5 is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1.6 Vastgoedinformat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6.1 Naspeuring in de in het bouwarchief berustende stu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p verzoek doen van naspeuringen in de in het bouwarchief berustende stukken, voor ieder daaraan besteed kwartie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3">
                  <text:p text:style-name="table_al"> Artikel 1.6.2 Verstrekking vastgoedinformat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één of meerdere lichtdrukken van plannen, kaarten of tekeningen uit het archief voor zover deze lichtdrukken ten verkoop in voorraad zijn, 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één of meerdere lichtdrukken van plannen, kaarten of tekeningen uit het archief voor zover deze lichtdrukken ten verkoop in voorraad zijn, 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door een ambtenaar laten vervaardigen van kopieën van de onder 1.6.2.a of 1.6.2.b genoemde plannen, kaarten of tekeningen, voor elk kwartier of gedeelte daarvan</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door derden laten vervaardigen van de onder 1.6.2.a of 1.6.2.b genoemde plannen, kaarten of tekeningen, per dm²</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1.7 Overige publieksza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7.1 Overige publieksza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gewaarmerkt afschrift</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1.8 Gemeentearchie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8.1 Naspeuring in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1.9 Bijzondere wet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9.1 Huisvestingswet 201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krijgen van een huisvestingsvergunning als bedoeld in artikel 8 van de Huisvestingswet 2014:</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rtikel 1.9.2 Leegstandwe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krijgen van een vergunning op basis van artikel 15 van de Leegstandswet:</text:p>
                </table:table-cell>
                <table:table-cell table:style-name="cell_frame_all" table:number-rows-spanned="1" table:number-columns-spanned="1">
                  <text:p text:style-name="table_al">€ 111,2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rtikel 1.9.3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lid 1 is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5,3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lenen van een vergunning tot het exploiteren of doen exploiteren van een speelgelegenheid als bedoeld in artikel 2:39 van de vigerende Algemene Plaatselijke Verordening Heemste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speelautomaten, voor de 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rtikel 1.9.4 Tele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59,7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aanvraag voor een vergunning, gedaan door een aanbieder zonder graafrecht, waaronder ook nutsbedrijven, als bedoeld in artikel 5 van de Verordening werkzaamheden kabels en leidingen gemeente Heemstede:</text:p>
                </table:table-cell>
                <table:table-cell table:style-name="cell_frame_all" table:number-rows-spanned="1" table:number-columns-spanned="1">
                  <text:p text:style-name="table_al">€ 159,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in het eerste lid en tweede lid genoemde tarief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cell_frame_all" table:number-rows-spanned="1" table:number-columns-spanned="1">
                  <text:p text:style-name="table_al">€ 15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begroting als bedoeld in het derde lid onderdeel b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oeld in het eerste lid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rtikel 1.9.5 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verstrekken van een duplicaat parkeervergunning wanneer deze is vermist, gestolen of onleesbaar is </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1.10 Divers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10.1 Ligplaats aan openbare grond door pleziervaartui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lenen van een vergunning voor het met een pleziervaartuig innemen van een ligplaats aan openbare grond</text:p>
                </table:table-cell>
                <table:table-cell table:style-name="cell_frame_all" table:number-rows-spanned="1" table:number-columns-spanned="1">
                  <text:p text:style-name="table_al">€ 75,5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rtikel 1.10.2 Diverse vergunningen of beschikk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lenen van een ontheffing voor vertoningen op openbare plaatsen als bedoeld in artikel 2:9, derde lid, van de vigerende Algemene Plaatselijke Verordening Heemste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eldig voor ten hoogste 6 dagen, per da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ldig voor ten hoogste 5 maanden, per maand</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geldig voor 6 maanden tot en met 1 jaar</text:p>
                </table:table-cell>
                <table:table-cell table:style-name="cell_frame_all" table:number-rows-spanned="1" table:number-columns-spanned="1">
                  <text:p text:style-name="table_al">€ 14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lenen van een standplaatsvergunning op grond van artikel 5:18 van de vigerende Algemene Plaatselijke Verordening Heemste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eldig voor ten hoogste 6 dage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ldig voor langer dan 6 dagen</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verlenen van een ontheffing voor het aanbrengen en/of wijzigen van lichtreclames en andere reclameobjecten die niet omgevingsvergunningplichtig zijn:</text:p>
                </table:table-cell>
                <table:table-cell table:style-name="cell_frame_all" table:number-rows-spanned="1" table:number-columns-spanned="1">
                  <text:p text:style-name="table_al">€ 98,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afzetten van de openbare weg ten behoeve van een evenement als bedoeld in artikel 2:24, tweede lid, van de vigerende Algemene Plaatselijke Verordening Heemstede, met uitzondering van een straatfeest of herdenking, per evenement</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t het verlenen van een vergunning voor het organiseren van een straatfeest of herdenking als bedoeld in artikel 2:24, tweede lid, en artikel 2:25 van de vigerende Algemene Plaatselijke Verordening Heemstede</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t het verkrijgen van een ventvergunning op grond van artikel 5:15, eerste lid, van de vigerende Algemene Plaatselijke Verordening Heemste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eldig voor een dag, doch niet langer dan een maand</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ldig langer dan een maand </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tot het verstrekk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tot het verstrekken van bestemmingsplannen als ingebonden boekj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oekje in zwart-wit, van maximaal 25 bladzijden</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oekje in zwart-wit, 26 tot en met 50 bladzijd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oekje in zwart-wit, 51 tot en met 75 bladzijden</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oekje in zwart-wit, meer dan 75 bladzijden</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ermeerderd met extra kosten per kleurenpagina</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tot het verstrekken van een kopie of print van een plankaart, waardenkaart of milieuzonering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 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 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2 formaat in zwart/wit</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1 formaat in zwart/wi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van A0 formaat in zwart/wit</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per pagina op papier van A4 formaat in kleur of grijstinten</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per pagina op papier van A3 formaat in kleur</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per pagina op papier van A2 formaat in kleur of grijstinte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per pagina op papier van A1 formaat in kleur of grijstinten</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per pagina op papier van A0 formaat in kleur of grijstinten</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rtikel 1.10.3 Zegel op geluidsbegrenz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pnieuw aanbrengen van een zegel op een geluidsbegrenzer op grond van een opgelegd maatwerkvoorschrift in het kader van de Wet milieubeheer</text:p>
                </table:table-cell>
                <table:table-cell table:style-name="cell_frame_all" table:number-rows-spanned="1" table:number-columns-spanned="1">
                  <text:p text:style-name="table_al">€ 91,8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rtikel 1.10.4 Incidentele fes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melding tot het houden van een incidentele festiviteit als bedoeld in artikel 4:3 van de vigerende Algemene Plaatselijke Verordening Heemstede</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rtikel 1.10.5 Ontheffing verbodsbepalingen Afvalstoffen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verzoek tot het verlenen van een ontheffing van de verbodsbepalingen ingevolge artikel 14 van de vigerende Afvalstoffenverordening Heemstede 2010</text:p>
                </table:table-cell>
                <table:table-cell table:style-name="cell_frame_all" table:number-rows-spanned="1" table:number-columns-spanned="1">
                  <text:p text:style-name="table_al">€ 102,2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rtikel 1.10.6 Ontheffing voorwerpen op of aan openbare plaats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lenen van een ontheffing op grond van artikel 2:10, derde lid, van de vigerende Algemene Plaatselijke Verordening Heemstede (voorwerpen op of aan openbare 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geldig voor ten hoogste 14 dage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geldig voor langer dan 14 dagen</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rtikel 1.10.7 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fschrift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rtikel 1.10.8 Uitwerken audioverslag in schriftelijke weergav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uitwerken van een audioverslag in een schriftelijke weergave, voor elk daaraan besteed kwartier of een gedeelte daarvan</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rtikel 1.10.9 Landelijk register kinderopvang (L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verzoek tot registratie in het landelijk register kinderopvang voor een kindercentrum (dagopvang of buitenschoolse opvang) dan wel een gastouderbureau als bedoeld in artikel 1.45 van de Wet kinderopvang</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verzoek tot registratie in het landelijk register kinderopvang voor een gastouder als bedoeld in artikel 1.45 van de Wet kinderopvang</text:p>
                </table:table-cell>
                <table:table-cell table:style-name="cell_frame_all" table:number-rows-spanned="1" table:number-columns-spanned="1">
                  <text:p text:style-name="table_al">€ 59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Hoofdstuk 2 Dienstverlening vallend onder fysieke leefomgeving / omgevingsvergunn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 Begripsbepa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I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2 Vooroverleg/beoordeling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zie hoofdstuk 4).</text:p>
                </table:table-cell>
                <table:table-cell table:style-name="cell_frame_all" table:number-rows-spanned="1" table:number-columns-spanned="1">
                  <text:p text:style-name="table_al">€ 226,3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 met een minimum van</text:p>
                </table:table-cell>
                <table:table-cell table:style-name="cell_frame_all" table:number-rows-spanned="1" table:number-columns-spanned="1">
                  <text:p text:style-name="table_al">€ 19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3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07,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370,8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subonderdeel 2.3.1.1 verschuldigde bedr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subonderdeel 2.3.1.1 verschuldigde bedra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 afwijking van subonderdeel 2.3.4.2 worden voor buitenplanse kleine afwijkingen die in overeenstemming zijn met het beleid voor haagondersteunende constructies en tuinkisten géé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370,8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0 m<text:span text:style-name="sup">2</text:span></text:p>
                </table:table-cell>
                <table:table-cell table:style-name="cell_frame_all" table:number-rows-spanned="1" table:number-columns-spanned="1">
                  <text:p text:style-name="table_al">€ 61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 tot 500 m<text:span text:style-name="sup">2</text:span> per m<text:span text:style-name="sup">2</text:span> € 1,17 +</text:p>
                </table:table-cell>
                <table:table-cell table:style-name="cell_frame_all" table:number-rows-spanned="1" table:number-columns-spanned="1">
                  <text:p text:style-name="table_al">€ 613,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tot 2.000 m<text:span text:style-name="sup">2</text:span> per m<text:span text:style-name="sup">2</text:span> € 0,67 +</text:p>
                </table:table-cell>
                <table:table-cell table:style-name="cell_frame_all" table:number-rows-spanned="1" table:number-columns-spanned="1">
                  <text:p text:style-name="table_al">€ 1.080,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 tot 5.000 m<text:span text:style-name="sup">2</text:span> per m<text:span text:style-name="sup">2</text:span> € 0,45 +</text:p>
                </table:table-cell>
                <table:table-cell table:style-name="cell_frame_all" table:number-rows-spanned="1" table:number-columns-spanned="1">
                  <text:p text:style-name="table_al">€ 2.08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tot 50.000 m<text:span text:style-name="sup">2</text:span> per m<text:span text:style-name="sup">2</text:span> € 0,03 +</text:p>
                </table:table-cell>
                <table:table-cell table:style-name="cell_frame_all" table:number-rows-spanned="1" table:number-columns-spanned="1">
                  <text:p text:style-name="table_al">€ 3.435,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00 m<text:span text:style-name="sup">2</text:span></text:p>
                </table:table-cell>
                <table:table-cell table:style-name="cell_frame_all" table:number-rows-spanned="1" table:number-columns-spanned="1">
                  <text:p text:style-name="table_al">€ 4.785,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Heemstede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 </text:p>
                </table:table-cell>
                <table:table-cell table:style-name="cell_frame_all" table:number-rows-spanned="1" table:number-columns-spanned="1">
                  <text:p text:style-name="table_al">€ 232,1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Indien de aanvraag is gecombineerd met een omgevingsvergunning voor de activiteit bouwen bedragen de leges onder 2.3.6.1 en 2.3.6.1.1</text:p>
                </table:table-cell>
                <table:table-cell table:style-name="cell_frame_all" table:number-rows-spanned="1" table:number-columns-spanned="1">
                  <text:p text:style-name="table_al">€ 154,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3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Heemstede een vergunning of ontheffing is vereist, als bedoeld in artikel 2.2, aanhef en eerste lid, onder d, van de Wabo, bedraagt het tarief:</text:p>
                </table:table-cell>
                <table:table-cell table:style-name="cell_frame_all" table:number-rows-spanned="1" table:number-columns-spanned="1">
                  <text:p text:style-name="table_al">€ 19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0b van de Algemene Plaatselijke Verordening Heemstede een vergunning of ontheffing is vereist, als bedoeld in artikel 2.2, eerste lid, aanhef en onder g, van de Wabo, bedraagt het tarief:</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in 2.3.9 genoemde tarief wordt voor elke boom boven het aantal van vier met een doorsnee van 20 cm of meer een toeslag berekend van:</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Heemstede een vergunning of ontheffing is vereist, als bedoeld in artikel 2.2, eerste lid, aanhef en onder e, van de Wabo, bedraagt het tarief: </text:p>
                </table:table-cell>
                <table:table-cell table:style-name="cell_frame_all" table:number-rows-spanned="1" table:number-columns-spanned="1">
                  <text:p text:style-name="table_al">€ 188,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5,9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2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dan de raad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4 Verrek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geheven leges voor het vooroverleg of beoordeling van een conceptaanvraag als bedoeld in hoofdstuk 2 worden verrekend met de leges voor het in behandeling nemen van een aanvraag omgevingsvergunning als bedoeld in hoofdstuk 3, als deze binnen 12 maanden na het verkrijgen van een principe akkoord wordt ingedi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rdheidsclausule: als omstandigheden daar aanleiding toe geven, kan van de termijn van 12 maanden worden afge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5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4 weken na het in behandeling nemen ervan doch voor het verlenen van de vergunning </text:p>
                  <text:p text:style-name="table_al">van de op grond van die onderdelen voor de betreffende activiteit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na 4 weken na het in behandeling nemen ervan doch voor het verlenen van de vergunning </text:p>
                  <text:p text:style-name="table_al">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terwijl deze reeds in behandeling is genomen door de gemeente,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nadat de vergunning is verleend,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 </text:p>
                  <text:p text:style-name="table_al">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niet verder in behandeling nemen van een aanvraag om een omgevingsvergunning voor bouw-, aanleg- of sloop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niet verder in behandeling neem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 minder dan € 9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leges verschuldigd op grond van de onderdelen 2.3.16 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6 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208,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Wijziging omgevingsvergunning als gevolg van wijziging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08,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2.8 </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370,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370,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2. 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 deze titel niet g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genoemde beschikking: </text:p>
                </table:table-cell>
                <table:table-cell table:style-name="cell_frame_all" table:number-rows-spanned="1" table:number-columns-spanned="1">
                  <text:p text:style-name="table_al">€ 208,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Hoofdstuk 3 Dienstverlening vallend onder Europese dienstenrichtlijn en niet vallend onder hoofdstuk 2</text:p>
                </table:table-cell>
              </table:table-row>
              <table:table-row table:style-name="row">
                <table:table-cell table:style-name="cell_frame_all" table:number-rows-spanned="1" table:number-columns-spanned="3">
                  <text:p text:style-name="table_al">Paragraaf 3.1 Horeca</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3.1.1 Uitvoer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232,9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melding als bedoeld in artikel 30 of artikel 30a van de Alcoholwet: </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Het tarief bedraagt voor het in behandeling nemen van een aanvraag tot het verlenen van een ontheffing als bedoeld in artikel 35 van de Alcoholwet:</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3.2 Organiseren evenement of mark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3.2.1 Organiseren evenemen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lenen van een vergunning voor het organiseren van een evenement als bedoeld in artikel 2:25, eerste lid, van de vigerende Algemene Plaatselijke Verordening Heemstede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grootschalig evenement of een evenement met een verhoogd risicoprofiel</text:p>
                </table:table-cell>
                <table:table-cell table:style-name="cell_frame_all" table:number-rows-spanned="1" table:number-columns-spanned="1">
                  <text:p text:style-name="table_al">€ 49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herdenkingsplechtigheid</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braderie</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ptocht, niet zijnde een betoging, op de weg</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feest, muziekvoorstelling of wedstrijd op of aan de weg</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3">
                  <text:p text:style-name="table_al">Artikel 3.2.2 Organiseren snuffelmark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lenen van een vergunning voor het organiseren van een snuffelmarkt als bedoeld in artikel 5:23 van de vigerende Algemene Plaatselijke Verordening Heemstede</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3.3 Seksbedrij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3.3.1 Vergunning of wijziging vergunning seks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lenen van een exploitatievergunning of wijziging van een exploitatievergunning als bedoeld in artikel 3:3, eerste lid, van de vigerende Algemene Plaatselijke Verordening Heemste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35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57,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3.4 Huisvestingswet 201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3.4.1 Woonruimt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lenen van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lenen van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332,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verlenen van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332,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ot het verlenen van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t het verlenen van een vergunning [of ontheffing van het verbod] om een recht op een gebouw te splitsen in appartementsrechten, als bedoeld in artikel 22, eerste [, respectievelijk tweede] lid, van de Huisvestingswet 2014</text:p>
                </table:table-cell>
                <table:table-cell table:style-name="cell_frame_all" table:number-rows-spanned="1" table:number-columns-spanned="1">
                  <text:p text:style-name="table_al">€ 332,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t het verlenen van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332,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Paragraaf 3.5 Winkeltijdenwe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Artikel 3.5.1 Ontheffing Winkeltij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lenen van een ontheffing in het kader van de Winkeltijdenwet of de vigerende Verordening Winkeltijden Heemstede</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lenen van toestemming om een in onderdeel 3.5.1.1 bedoelde ontheffing over te dragen aan een ander</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wijzigen van een in onderdeel 3.5.1.1 bedoelde ontheffing</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Paragraaf 3.6 In deze titel niet benoemde vergunning, ontheffing of andere beschikking </text:p>
                </table:table-cell>
              </table:table-row>
              <table:table-row table:style-name="row">
                <table:table-cell table:style-name="cell_frame_all" table:number-rows-spanned="1" table:number-columns-spanned="3">
                  <text:p text:style-name="table_al">Artikel 3.6.1 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23,60</text:p>
                </table:table-cell>
              </table:table-row>
            </table:table>
            <text:p text:style-name="table_bottom"/>
          </text:section>
          <text:p text:style-name="al">Behorende bij raadsbesluit van 21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23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56, eerste lid, van de Gemeentewet]|[1.0:c:BWBR0005416&amp;artikel=156&amp;lid=1&amp;g=2022-11-05</meta:user-defined>
    <meta:user-defined meta:name="DC.source">artikel 229, eerste lid, van de Gemeentewet]|[1.0:c:BWBR0005416&amp;artikel=229&amp;lid=1&amp;g=2022-11-05</meta:user-defined>
    <meta:user-defined meta:name="OVERHEIDop.referentienummer">1133397</meta:user-defined>
    <meta:user-defined meta:name="DCTERMS.alternative">Verordening leges Heemstede 2023</meta:user-defined>
    <dc:language>nl</dc:language>
    <meta:user-defined meta:name="OVERHEIDop.locatietype/OVERHEIDop.gebiedsmarkering">Gemeente</meta:user-defined>
    <meta:user-defined meta:name="DC.title">Verordening leges Heemstede 2023</meta:user-defined>
    <meta:user-defined meta:name="DCTERMS.W3CDTF/DCTERMS.available">2022-12-27</meta:user-defined>
    <meta:user-defined meta:name="DCTERMS.W3CDTF/OVERHEIDop.jaargang">2022</meta:user-defined>
    <meta:user-defined meta:name="OVERHEIDop.publicationIssue">574232</meta:user-defined>
    <meta:user-defined meta:name="OVERHEIDop.betreftRegeling">CVDR688989_1</meta:user-defined>
    <meta:user-defined meta:name="xs:date/OVERHEIDop.startdatum">2023-01-01</meta:user-defined>
    <meta:user-defined meta:name="OVERHEIDop.GmbID/DC.identifier">gmb-2022-574232</meta:user-defined>
    <meta:user-defined meta:name="OVERHEIDop.versieInformatie"/>
  </office:meta>
</office:document-meta>
</file>