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Verordening lijkbezorgingsrechten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229, eerste lid, aanhef en onderdelen a en b, van de Gemeentewet;</text:p>
            <text:p text:style-name="al"/>
            <text:p text:style-name="al">besluit vast te stellen de volgende verordening: </text:p>
            <text:p text:style-name="al"/>
            <text:p text:style-name="al">Verordening lijkbezorgingsrecht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columbarium: een muur of muurachtig bouwsel, voorzien van nissen waarin asbussen bijgezet kunnen worden;</text:p>
              </text:list-item>
              <text:list-item text:style-override="id1-3-2-2-1-3-7">
                <text:number>-</text:number>
                <text:p text:style-name="al">eigen graf: een graf, grafkelder daaronder begrepen, waarvoor aan een rechthebbende het uitsluitend recht is verleend tot:</text:p>
                <text:list text:style-name="id1-3-2-2-1-3-7-3">
                  <text:list-item text:style-override="id1-3-2-2-1-3-7-3-1">
                    <text:number>i.</text:number>
                    <text:p text:style-name="al">het doen begraven en begraven houden van lijken;</text:p>
                  </text:list-item>
                  <text:list-item text:style-override="id1-3-2-2-1-3-7-3-2">
                    <text:number>ii.</text:number>
                    <text:p text:style-name="al">het doen bijzetten en bijgezet houden van asbussen in een asbuskelder;</text:p>
                  </text:list-item>
                </text:list>
              </text:list-item>
              <text:list-item text:style-override="id1-3-2-2-1-3-8">
                <text:number>-</text:number>
                <text:p text:style-name="al">gedenkplaat: een door de gemeente te leveren en op de achterzijde van het columbarium te bevestigen plaat met naam en datum van overlijden van overledene;</text:p>
              </text:list-item>
              <text:list-item text:style-override="id1-3-2-2-1-3-9">
                <text:number>-</text:number>
                <text:p text:style-name="al">graf: een zandgraf of een keldergraf;</text:p>
              </text:list-item>
              <text:list-item text:style-override="id1-3-2-2-1-3-10">
                <text:number>-</text:number>
                <text:p text:style-name="al">grafbedekking: gedenkteken en/of grafbeplanting op een graf of gedenkplaats; </text:p>
              </text:list-item>
              <text:list-item text:style-override="id1-3-2-2-1-3-11">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2">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3">
                <text:number>-</text:number>
                <text:p text:style-name="al">particulier graf: een graf waarvoor aan een natuurlijk of rechtspersoon het uitsluitend recht is verleend tot:</text:p>
                <text:list text:style-name="id1-3-2-2-1-3-13-3">
                  <text:list-item text:style-override="id1-3-2-2-1-3-13-3-1">
                    <text:number>i.</text:number>
                    <text:p text:style-name="al">het doen begraven en begraven houden van lijken;</text:p>
                  </text:list-item>
                  <text:list-item text:style-override="id1-3-2-2-1-3-13-3-2">
                    <text:number>ii.</text:number>
                    <text:p text:style-name="al">het doen bijzetten en bijgezet houden van asbussen in asbuskelders;</text:p>
                  </text:list-item>
                </text:list>
              </text:list-item>
              <text:list-item text:style-override="id1-3-2-2-1-3-14">
                <text:number>-</text:number>
                <text:p text:style-name="al">natuurlijk graf: een graf waar bij de uitvaart uitsluitend gebruik gemaakt mag worden van natuurlijke en door de natuur afbreekbare materialen;</text:p>
              </text:list-item>
              <text:list-item text:style-override="id1-3-2-2-1-3-15">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6">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7">
                <text:number>-</text:number>
                <text:p text:style-name="al">biologisch urnengraf: een graf waar uitsluitend gebruik gemaakt wordt van biologisch afbreekbaar materiaal waarbij de urn in de grond bijgezet kan worden na crematie, waar het op natuurlijke wijze afgebroken zal worden;</text:p>
              </text:list-item>
              <text:list-item text:style-override="id1-3-2-2-1-3-18">
                <text:number>-</text:number>
                <text:p text:style-name="al">rechthebbende: de natuurlijk persoon of rechtspersoon aan wie voor bepaalde tijd het uitsluitend recht is verleend;</text:p>
              </text:list-item>
              <text:list-item text:style-override="id1-3-2-2-1-3-19">
                <text:number>-</text:number>
                <text:p text:style-name="al">urn: een voorwerp ter berging van een asbus; </text:p>
              </text:list-item>
              <text:list-item text:style-override="id1-3-2-2-1-3-20">
                <text:number>-</text:number>
                <text:p text:style-name="al">urnenbos: uitbreiding van de begraafplaats in het bosachtige deel met ruimte voor urnenkelders, bosgraven en natuurvriendelijke asbestemming;</text:p>
              </text:list-item>
              <text:list-item text:style-override="id1-3-2-2-1-3-21">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2">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4.2, 4.3, 4.4, 4.5 en 4.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4.7 en 4.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hoofdstuk 4.7 en 4.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hoofdstuk 4.7en 4.8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per resterende kalendermaand een twaalfde van de rechten bedoeld in hoofdstuk 4.7 en 4.8 van de tarieventabel verschuldigd.</text:p>
              </text:list-item>
              <text:list-item text:style-override="id1-3-2-2-8-4">
                <text:number>3.</text:number>
                <text:p text:style-name="al">Indien de belastingplicht in de loop van het belastingtijdvak eindigt, bestaat aanspraak op ontheffing voor een twaalfde van de rechten bedoeld in 4.7 en 4.8 van de tarieventabel per resterende kalendermaan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7 en 4.8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 en intrekken oude regeling</text:p>
            <text:p text:style-name="al">De Verordening lijkbezorgingsrechten Heemstede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eemstede 2023.</text:p>
          </text:section>
        </text:section>
        <text:section text:name="regeling-sluiting_id1-3-2-3" text:style-name="regeling-sluiting">
          <text:section text:name="ondertekening_id1-3-2-3-1">
            <text:p><text:span text:style-name="functie">Vastgesteld door de raad op 21 december 2023.</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Heemstede 2023</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astingjaar 202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m.u.v. een particulier kindergraf, voor een periode van 20 jaar, wordt geheven:</text:p>
                </table:table-cell>
                <table:table-cell table:style-name="cell_frame_all" table:number-rows-spanned="1" table:number-columns-spanned="1">
                  <text:p text:style-name="table_al">€2.160,00</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het verlengen van het uitsluitend recht bedoeld in het voorgaande onderdeel met één jaar wordt geheven: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of particulier biologisch urnengraf in het urnenbos, voor een periode van 20 jaar, wordt geheve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het verlengen van het uitsluitend recht bedoeld in het voorgaande onderdeel met één jaar wordt geheven: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voor een periode van 20 jaar, wordt geheven:</text:p>
                </table:table-cell>
                <table:table-cell table:style-name="cell_frame_all" table:number-rows-spanned="1" table:number-columns-spanned="1">
                  <text:p text:style-name="table_al">€ 2.160,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gen van het uitsluitend recht bedoeld in het voorgaande onderdeel met één jaar wordt geheven: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het verlengen van het uitsluitend recht bedoeld in het voorgaande onderdeel met één jaar wordt geheven: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zuil of urnenkelder, voor een periode van 20 jaar, wordt geheven</text:p>
                </table:table-cell>
                <table:table-cell table:style-name="cell_frame_all" table:number-rows-spanned="1" table:number-columns-spanned="1">
                  <text:p text:style-name="table_al">€ 2.160,00</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voor het verlengen van het uitsluitend recht bedoeld in het voorgaande onderdeel met één jaar wordt geheven: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natuurlijk graf, voor een periode van 40 jaar, wordt geheven</text:p>
                </table:table-cell>
                <table:table-cell table:style-name="cell_frame_all" table:number-rows-spanned="1" table:number-columns-spanned="1">
                  <text:p text:style-name="table_al">€ 4,315,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lengen van het uitsluitend recht bedoeld in het voorgaande onderdeel met één jaar wordt geheven: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kind van 1 t/m 11 jaa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kind beneden 1 jaa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per halfuur of een gedeelte van een halfuur verhoogd met een bedrag van:</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ijk, zoals bedoeld in de onderdelen 2.1, 2.2 en 2.3, op maandag t/m zaterdag wordt uitgegaan van een vertrektijd vóór 16.00 uur. Bij vertrek van de begraafplaats na 16.00 uur op maandag t/m zaterdag, wordt het bedrag als bedoeld in de onderdelen 2.1, 2.2, 2.3 en 2.4 per halfuur of een gedeelte van een halfuur verhoogd met een bedrag van:</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ijk op zaterdag wordt het bedrag, bedoeld in de onderdelen 2.1, 2.2 en 2.3 verhoogd met een bedrag van: </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leveren van groenbedekking</text:p>
                </table:table-cell>
                <table:table-cell table:style-name="cell_frame_all" table:number-rows-spanned="1" table:number-columns-spanned="1">
                  <text:p text:style-name="table_al">€ 85,00</text:p>
                </table:table-cell>
              </table:table-row>
            </table:table>
            <text:p text:style-name="table_bottom"/>
          </text:section>
          <text:p text:style-name="al"/>
          <text:p text:style-name="al">Hoofdstuk 3 Bijzetten asbussen/urnen, verstrooien as en plaatsen gedenkplaa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een urnennis of urnenkelder</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urnenzuil bestemd voor twee urne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bijzetten zoals genoemd onder 3.1.1, 3.1.2, 3.1.3 3.1.4 en 3.1.5 wordt uitgegaan van een dienst van maximaal een uur. Indien deze tijd wordt overschreden wordt het bedrag per halfuur of een gedeelte van een halfuur verhoogd m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Op maandag t/m vrijdag wordt het recht, bedoeld in 3.1.1, 3.1.2, 3.1.3, 3.1.4 en 3.1.5 bij vertrek van de begraafplaats na 16.00 uur verhoogd met een toeslag per halfuur van</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zaterdag wordt het recht, bedoeld in 3.1.1, 3.1.2, 3.1.3, 3.1.4 en 3.1.5 verhoogd met een vaste toeslag van</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p zaterdag wordt het recht, bedoeld in 3.1.1, 3.1.2, 3.1.3, 3.1.4 en 3.1.5 en de vaste toeslag, bedoeld in 3.3.2 bij vertrek van de begraafplaats na 15.00 uur, verhoogd met een toeslag per halfuur van</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leveren en plaatsen van een asbuskelde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verstrooien van as op een verstrooiingsplaats, per asbus</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leveren en plaatsen van een koperen gedenkplaa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leveren en plaatsen van een kunststof gedenkplaat</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Hoofdstuk 4 Grafbedekking en onderhoud</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bedoeld in artikel 16 van de vigerende Beheerverordening algemene begraafplaats Heemstede wordt gehev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 gemeentewege onderhouden van een graf, dat is uitgegeven na 1 januari 2000,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oor verlenging voor een particulier graf, voor een periode van 10 jaar</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oor een particulier graf, voor een periode van 5 jaar</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verlenging voor een particulier kindergraf, voor een periode van 10 jaar</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verlenging voor een particulier kindergraf, voor een periode van 5 jaar</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 gemeentewege onderhouden van een graf, dat is uitgegeven na 1 januari 2000, wordt per bijzetting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algemeen kindergraf, voor een periode van 20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uitgifte van het graf na 1 januari 2000 dient het onderhoudsrecht als bedoeld in de onderdelen 4.2 en 4.3 te worden afgekocht tot de datum waarop het uitsluitend recht tot begraven c.q. bijzetten in een bepaald graf is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tussentijdse wijziging van de datum waarop het uitsluitend recht tot begraven c.q. bijzetten in een graf is verleend, dient het onderhoudsrecht als bedoeld in onderdeel 4.2 te worden afgekocht voor de periode waarvoor wordt verlen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able:table-row>
            </table:table>
            <text:p text:style-name="table_bottom"/>
          </text:section>
          <text:p text:style-name="al"/>
          <text:p text:style-name="al">
          <text:span text:style-name="nadrukcur">Overgangsbepal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4.1 is afgegev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 </text:p>
                </table:table-cell>
                <table:table-cell table:style-name="cell_frame_all" table:number-rows-spanned="1" table:number-columns-spanned="1">
                  <text:p text:style-name="table_al">voor een gedenkteken (monumen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een staande of liggende zer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voor beplant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oor marmerslag of grind</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voor plintband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voor ieder ander voorwerp</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door of van gemeentewege onderhouden van de voorwerpen als bedoeld in onderdeel 4.1, die zijn geplaatst op een particulier of algemeen kindergraf, dat is uitgegeven vóór 1 januari 2000 en waarvoor een vergunning als bedoeld in onderdeel 4.1 is afgegeven, wordt per jaar 50% van de in de onderdelen 4.7.1 tot en met 4.7.7 vermelde tariev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ij tussentijdse wijziging van de datum waarop het uitsluitend recht tot begraven c.q. bijzetten in een bepaald graf is verleend, worden de in onderdeel 4.2 vermelde tarieven geheven en is het bepaalde in onderdeel 4.5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able:table-row>
            </table:table>
            <text:p text:style-name="table_bottom"/>
          </text:section>
          <text:p text:style-name="al"/>
          <text:p text:style-name="al">Hoofdstuk 5 Opgraven en ruim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herbegraven van een lijk of overblijfselen van een lijk wordt geh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 een eigen of particulier graf</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5.3.2 </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5.3.3 </text:p>
                </table:table-cell>
                <table:table-cell table:style-name="cell_frame_all" table:number-rows-spanned="1" table:number-columns-spanned="1">
                  <text:p text:style-name="table_al">uit een urnennis of urnenzuil of urnenkelder</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eer terugplaatsen van een asbus of urn wordt geheven,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een eigen of particulier graf</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een eigen urnennis, urnenzuil of urnenkelder</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amenvoegen van een lijk of overblijfselen van een lijk met een ander lijk of overblijfselen van een lijk in een bestaand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bij gelijktijdige bijzettin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niet bij gelijktijdige bijzetting</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cell_frame_all" table:number-rows-spanned="1" table:number-columns-spanned="1">
                  <text:p text:style-name="table_al">€ 195,00</text:p>
                </table:table-cell>
              </table:table-row>
            </table:table>
            <text:p text:style-name="table_bottom"/>
          </text:section>
          <text:p text:style-name="al"/>
          <text:p text:style-name="al">Hoofdstuk 6 Overig gebruik aula</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 maandag t/m vrijdag van 09.00 tot 16.00 uur, per halfuur of gedeelte van een halfuur</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 maandag t/m vrijdag na 16.00 uur, per halfuur of gedeelte van een half uur</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zaterdag, per half uur of gedeelte van een halfuur</text:p>
                </table:table-cell>
                <table:table-cell table:style-name="cell_frame_all" table:number-rows-spanned="1" table:number-columns-spanned="1">
                  <text:p text:style-name="table_al">€ 284,00</text:p>
                </table:table-cell>
              </table:table-row>
            </table:table>
            <text:p text:style-name="table_bottom"/>
          </text:section>
          <text:p text:style-name="al"/>
          <text:p text:style-name="al">Behorende bij raadsbesluit van 21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133397</meta:user-defined>
    <meta:user-defined meta:name="DCTERMS.alternative">Verordening lijkbezorgingsrechten Heemstede 2023</meta:user-defined>
    <dc:language>nl</dc:language>
    <meta:user-defined meta:name="OVERHEIDop.locatietype/OVERHEIDop.gebiedsmarkering">Gemeente</meta:user-defined>
    <meta:user-defined meta:name="DC.title">Verordening lijkbezorgingsrechten Heemstede 2023</meta:user-defined>
    <meta:user-defined meta:name="DCTERMS.W3CDTF/DCTERMS.available">2022-12-27</meta:user-defined>
    <meta:user-defined meta:name="DCTERMS.W3CDTF/OVERHEIDop.jaargang">2022</meta:user-defined>
    <meta:user-defined meta:name="OVERHEIDop.publicationIssue">574230</meta:user-defined>
    <meta:user-defined meta:name="OVERHEIDop.betreftRegeling">CVDR688988_1</meta:user-defined>
    <meta:user-defined meta:name="xs:date/OVERHEIDop.startdatum">2023-01-01</meta:user-defined>
    <meta:user-defined meta:name="OVERHEIDop.GmbID/DC.identifier">gmb-2022-574230</meta:user-defined>
    <meta:user-defined meta:name="OVERHEIDop.versieInformatie"/>
  </office:meta>
</office:document-meta>
</file>