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kweekhal Oude Twentseweg 5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februari 2022 een besluit genomen op de aanvraag met zaaknummer 2021-031639 voor het uitbreiden van een kweekhal op de locatie Oude Twentseweg 5a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4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het uitbreiden van een kweekhal Oude Twentseweg 5a te Hellendoor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23</meta:user-defined>
    <meta:user-defined meta:name="OVERHEIDop.GmbID/DC.identifier">gmb-2022-57423</meta:user-defined>
    <meta:user-defined meta:name="OVERHEIDop.versieInformatie"/>
  </office:meta>
</office:document-meta>
</file>