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wijziging) voor het horecabedrijf, l'Amandine, gevestigd op Havenstraat 134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lgemene Plaatselijke Verordening Gooise Meren 2020 (APV) vergunning verleend (wijziging) voor het exploiteren van een openbare inrichting aan: l'Amandine, gevestigd op het adres Havenstraat 134B, 1404 EM Bussum. </text:p>
            <text:p text:style-name="common-al">NB. Het betreft een wijziging van de eerder verleende horeca-exploitatievergunning d.d. 2 augustus 2022, namelijk een wijziging van de openingstijden: 09:00-22:00 uur in plaats van 09:00-20:00 uur. </text:p>
            <text:p text:style-name="common-al">(Verzonden: 19 dec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2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2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wijziging) voor het horecabedrijf, l'Amandine, gevestigd op Havenstraat 134B te Bussum</meta:user-defined>
    <meta:user-defined meta:name="DCTERMS.W3CDTF/DCTERMS.available">2022-12-27</meta:user-defined>
    <meta:user-defined meta:name="DCTERMS.W3CDTF/OVERHEIDop.jaargang">2022</meta:user-defined>
    <meta:user-defined meta:name="OVERHEIDop.publicationIssue">574228</meta:user-defined>
    <meta:user-defined meta:name="OVERHEIDop.GmbID/DC.identifier">gmb-2022-574228</meta:user-defined>
    <meta:user-defined meta:name="OVERHEIDop.versieInformatie"/>
  </office:meta>
</office:document-meta>
</file>