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dakopbouw aan de achterzijde van de woning , Vonderstraat 14 7419BP Deventer, [DVT00D01928] Deventer D 1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540</text:p>
            <text:p text:style-name="common-al">Verzenddatum besluit: 08-02-2022</text:p>
            <text:p text:style-name="common-al">Locatie: Vonderstraat 14 7419BP Deventer, [DVT00D01928] Deventer D 1928.</text:p>
            <text:p text:style-name="common-al">Projectomschrijving: het bouwen van een dakopbouw aan de achte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42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40</meta:user-defined>
    <meta:user-defined meta:name="DCTERMS.abstract">het bouwen van een dakopbouw aan de achterzijde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dakopbouw aan de achterzijde van de woning , Vonderstraat 14 7419BP Deventer, [DVT00D01928] Deventer D 1928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22</meta:user-defined>
    <meta:user-defined meta:name="OVERHEIDop.GmbID/DC.identifier">gmb-2022-57422</meta:user-defined>
    <meta:user-defined meta:name="OVERHEIDop.versieInformatie"/>
  </office:meta>
</office:document-meta>
</file>