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alr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alravenstraat 33, 3074NL, het project betreft het vellen van de volgende houtopstand: 2 Sierappels met de diameters van 20 en 15 cm 3 Kastanjes met de diameters van 25, 20 en 20 cm 1 Bolesdoorn met een diameter van cm 15 cm 2 Iepen met een diameters van cm 15 en 35 cm. Het aanvraagformulier en situatietekening(en) zijn als bijlage toegevoegd aan de publicatie (aanvraagdatum 21-12-2022, dossiernummer OMV.22.12.0028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21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Walravenstraat 33</meta:user-defined>
    <meta:user-defined meta:name="DCTERMS.W3CDTF/DCTERMS.available">2022-12-27</meta:user-defined>
    <meta:user-defined meta:name="DCTERMS.W3CDTF/OVERHEIDop.jaargang">2022</meta:user-defined>
    <meta:user-defined meta:name="OVERHEIDop.externeBijlage">Aanvraag kapvergunning OMV.22.12.00281|exb-2022-70647</meta:user-defined>
    <meta:user-defined meta:name="OVERHEIDop.externeBijlage">Tekeningen kapvergunning OMV.22.12.00281|exb-2022-70648</meta:user-defined>
    <meta:user-defined meta:name="OVERHEIDop.externeBijlage">Tekeningen kapvergunning OMV.22.12.00281|exb-2022-70649</meta:user-defined>
    <meta:user-defined meta:name="OVERHEIDop.publicationIssue">574219</meta:user-defined>
    <meta:user-defined meta:name="OVERHEIDop.GmbID/DC.identifier">gmb-2022-574219</meta:user-defined>
    <meta:user-defined meta:name="OVERHEIDop.versieInformatie"/>
  </office:meta>
</office:document-meta>
</file>