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pelweg ongenummerd (nabij huisnummers 35, 68, 74 en 84 t/m 92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pelweg ongenummerd (nabij huisnummers 35, 68, 74 en 84 t/m 92) in Mierlo</text:p>
            <text:p text:style-name="common-al">Datum ontvangst: 22-12-2022</text:p>
            <text:p text:style-name="common-al">Omschrijving: het rooien van 13 sierkersen in verband met zwamaantasting</text:p>
            <text:p text:style-name="common-al">Zaaknummer: 1771150590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420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05909</meta:user-defined>
    <meta:user-defined meta:name="DCTERMS.abstract">het rooien van 13 sierkersen </meta:user-defined>
    <dc:language>nl</dc:language>
    <meta:user-defined meta:name="OVERHEIDop.locatietype/OVERHEIDop.gebiedsmarkering">Punt</meta:user-defined>
    <meta:user-defined meta:name="DC.title">Kennisgeving ontvangst aanvraag omgevingsvergunning Kapelweg ongenummerd (nabij huisnummers 35, 68, 74 en 84 t/m 92) in Mierlo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208</meta:user-defined>
    <meta:user-defined meta:name="OVERHEIDop.GmbID/DC.identifier">gmb-2022-574208</meta:user-defined>
    <meta:user-defined meta:name="OVERHEIDop.versieInformatie"/>
  </office:meta>
</office:document-meta>
</file>