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rjolein 4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jolein 48 te Venray </text:span>– het vergroten van een dakkapel (HZ-OMV-2022-034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dec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420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0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0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Marjolein 48 te Venray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206</meta:user-defined>
    <meta:user-defined meta:name="OVERHEIDop.GmbID/DC.identifier">gmb-2022-574206</meta:user-defined>
    <meta:user-defined meta:name="OVERHEIDop.versieInformatie"/>
  </office:meta>
</office:document-meta>
</file>