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Irenelaan 41 in Hillegom, Kenmerk Z-22-28800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42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rinses Irenelaan 41 in Hillegom, Kenmerk Z-22-288007, het bouwen van een dakkapel aan de voorzijde van de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201</meta:user-defined>
    <meta:user-defined meta:name="OVERHEIDop.GmbID/DC.identifier">gmb-2022-574201</meta:user-defined>
    <meta:user-defined meta:name="OVERHEIDop.versieInformatie"/>
  </office:meta>
</office:document-meta>
</file>