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ft: en</text:p>
                  </text:list-item>
                  <text:list-item text:style-override="id1-3-2-2-1-3-6-3-2">
                    <text:number>-</text:number>
                    <text:p text:style-name="al">in de kern/merendeel niet bedrijfsmatig van aard is: en</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1.15.1.2, 1.15.1.3, 1.15.1.4 en 3.2.1. van de bij de verordening behorende tarieventabel, indien deze aanvraag een vergunning betreft voor niet-commerciële evenementen/activiteiten of indien deze evenementen/activiteiten georganiseerd worden door fondsenwervende instellingen, voorzien van CBF certificaat/verklaring van geen bezwaar CBF.</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2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2 van 22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gemeentehuis, op werkdagen tussen 09.00 - 16.00 uur</text:p>
                </table:table-cell>
                <table:table-cell table:style-name="cell_frame_all" table:number-rows-spanned="1" table:number-columns-spanned="1">
                  <text:p text:style-name="table_al"> € 46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de trouwzaal van het gemeentehuis, op de aangewezen zaterdagen, tusen 09.00 - 14.00 uur</text:p>
                </table:table-cell>
                <table:table-cell table:style-name="cell_frame_all" table:number-rows-spanned="1" table:number-columns-spanned="1">
                  <text:p text:style-name="table_al"> € 62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ondertrouwkamer van het gemeentehuis, op werkdagen tussen 09.00 - 16.00 uur</text:p>
                </table:table-cell>
                <table:table-cell table:style-name="cell_frame_all" table:number-rows-spanned="1" table:number-columns-spanned="1">
                  <text:p text:style-name="table_al"> € 37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bijzonder huis, ingevolge artikel 64, Boek 1, van het Burgerlijk Wetboek</text:p>
                </table:table-cell>
                <table:table-cell table:style-name="cell_frame_all" table:number-rows-spanned="1" table:number-columns-spanned="1">
                  <text:p text:style-name="table_al"> € 41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xterne locatie op werkdagen tussen 09.00 - 23.00 uur</text:p>
                </table:table-cell>
                <table:table-cell table:style-name="cell_frame_all" table:number-rows-spanned="1" table:number-columns-spanned="1">
                  <text:p text:style-name="table_al"> € 50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externe locatie op zaterdag of zondag tussen 09.00 - 23.00 uur</text:p>
                </table:table-cell>
                <table:table-cell table:style-name="cell_frame_all" table:number-rows-spanned="1" table:number-columns-spanned="1">
                  <text:p text:style-name="table_al"> € 55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Getuigen via gemeente, per getuige</text:p>
                </table:table-cell>
                <table:table-cell table:style-name="cell_frame_all" table:number-rows-spanned="1" table:number-columns-spanned="1">
                  <text:p text:style-name="table_al"> € 5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 34,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énmalige benoeming buitengewoon ambtenaar van de burgerlijke stand (alleen onder de daarvoor gestelde voorwaarden)</text:p>
                </table:table-cell>
                <table:table-cell table:style-name="cell_frame_all" table:number-rows-spanned="1" table:number-columns-spanned="1">
                  <text:p text:style-name="table_al"> € 1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rste beoordeling bij het indienen externe locatie</text:p>
                </table:table-cell>
                <table:table-cell table:style-name="cell_frame_all" table:number-rows-spanned="1" table:number-columns-spanned="1">
                  <text:p text:style-name="table_al"> € 44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xtra kosten in verband met het annuleren - anders dan als gevolg van overmacht - van een gereserveerde huwelijksvoltrekking c.q. registratie </text:p>
                </table:table-cell>
                <table:table-cell table:style-name="cell_frame_all" table:number-rows-spanned="1" table:number-columns-spanned="1">
                  <text:p text:style-name="table_al"> € 118,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nerschap, alsmede in het geval van niet verschijnen bij een kosteloos huw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treksels, akten en attestaties de vita</text:p>
                </table:table-cell>
                <table:table-cell table:style-name="cell_frame_all" table:number-rows-spanned="1" table:number-columns-spanned="1">
                  <text:p text:style-name="table_al"> € 15,7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lk meertalig modelfpormulier als bedoeld in artikel 7, eerst lid, van de verordening (EU) nr. 2016/1191 van het Europees Parlement en de Ra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6 juli 2016 betreffende de bevordering van het vrije verkeer van burgers door vereenvoudigde overlegging van bepaalde openbare documenten i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uropese Unie en tot wijziging van Verordening nr.1024/2012</text:p>
                </table:table-cell>
                <table:table-cell table:style-name="cell_frame_all" table:number-rows-spanned="1" table:number-columns-spanned="1">
                  <text:p text:style-name="table_al"> € 15,7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ordt het in 1.2.2 genoemde model afgegeven als verklaring van huwelijksbevoegdheid</text:p>
                </table:table-cell>
                <table:table-cell table:style-name="cell_frame_all" table:number-rows-spanned="1" table:number-columns-spanned="1">
                  <text:p text:style-name="table_al"> € 21,2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 27,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personen met uitreisverbod (vervangende identiteitskaart)</text:p>
                </table:table-cell>
                <table:table-cell table:style-name="cell_frame_all" table:number-rows-spanned="1" table:number-columns-spanned="1">
                  <text:p text:style-name="table_al"> € 34,2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text:p>
                </table:table-cell>
                <table:table-cell table:style-name="cell_frame_all" table:number-rows-spanned="1" table:number-columns-spanned="1">
                  <text:p text:style-name="table_al"> € 52,9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text:p>
                </table:table-cell>
                <table:table-cell table:style-name="cell_frame_all" table:number-rows-spanned="1" table:number-columns-spanned="1">
                  <text:p text:style-name="table_al"> € 16,7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enoemd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Bij het met een (*) aangeduid tarief, wordt (tenminste) het door het rijk vastgestelde maximale tarief gehanteerd met dien verstande dat dit tarief naar beneden wordt afgerond op vijf euroce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4,6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 18,20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ij het met een (*) aangeduid tarief, wordt (tenminste) het door het rijk vastgestelde maximale tarief gehanteerd met dien verstande dat dit tarief naar beneden wordt afgerond op vijf euroce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strekken van gegevens: per verstrekking per persoon</text:p>
                </table:table-cell>
                <table:table-cell table:style-name="cell_frame_all" table:number-rows-spanned="1" table:number-columns-spanned="1">
                  <text:p text:style-name="table_al"> € 14,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aan anderen dan genoemd in onderdeel 1.4.2., per schriftelijke verstrekking, verhoogd met eventuele portokosten</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3">
                  <text:p text:style-name="table_al">Bij het met een (*) aangeduid tarief, wordt het door het rijk vastgestelde maximale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ereserve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 28,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bijlagen van de begroting</text:p>
                </table:table-cell>
                <table:table-cell table:style-name="cell_frame_all" table:number-rows-spanned="1" table:number-columns-spanned="1">
                  <text:p text:style-name="table_al"> € 17,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afdelingsplan</text:p>
                </table:table-cell>
                <table:table-cell table:style-name="cell_frame_all" table:number-rows-spanned="1" table:number-columns-spanned="1">
                  <text:p text:style-name="table_al"> € 28,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 35,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en rekening van een afdeling</text:p>
                </table:table-cell>
                <table:table-cell table:style-name="cell_frame_all" table:number-rows-spanned="1" table:number-columns-spanned="1">
                  <text:p text:style-name="table_al"> € 17,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Algemene Plaatselijke Verordening (APV)</text:p>
                </table:table-cell>
                <table:table-cell table:style-name="cell_frame_all" table:number-rows-spanned="1" table:number-columns-spanned="1">
                  <text:p text:style-name="table_al"> € 10,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afschrift van één van de vastgestelde belastingverordeningen, per verordening</text:p>
                </table:table-cell>
                <table:table-cell table:style-name="cell_frame_all" table:number-rows-spanned="1" table:number-columns-spanned="1">
                  <text:p text:style-name="table_al"> € 16,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0,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5,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3,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 13,30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Bij het met een (*) aangeduid tarief, wordt (tenminste) het door het rijk vastgestelde maximale tarief gehanteerd met dien verstande dat dit tarief naar beneden wordt afgerond op vijf euroce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8,4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medische indicatie mede dienende ter bepaling van de urgentie van woningzoekenden, ten behoeve van</text:p>
                </table:table-cell>
                <table:table-cell table:style-name="cell_frame_all" table:number-rows-spanned="1" table:number-columns-spanned="1">
                  <text:p text:style-name="table_al"> € 62,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oelmatige verdeling van de woo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sociale indicatie mede dienende ter bepaling van de urgentie van woningzoekenden, ten behoeve van </text:p>
                </table:table-cell>
                <table:table-cell table:style-name="cell_frame_all" table:number-rows-spanned="1" table:number-columns-spanned="1">
                  <text:p text:style-name="table_al"> € 51,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doelmatige verdeling van de woo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95,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95,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lat, een school of een kantoor betreffen, worden de in die subonderdelen bedoelde leges slechts eenmaal geheven. [Dit geldt ook als het gaat o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4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5 Algemene Plaatselijke Verordening (APV) &amp; Verordening fysieke leefomgeving Baarn (Vfl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of een ontheffing op grond van de APV/Vfl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het maken of veranderen van een uitweg als bedoeld in artikel 2.3 VfloB</text:p>
                </table:table-cell>
                <table:table-cell table:style-name="cell_frame_all" table:number-rows-spanned="1" table:number-columns-spanned="1">
                  <text:p text:style-name="table_al"> € 296,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het hebben van een standplaats als bedoeld in artikel 5.1 en volgende VfloB</text:p>
                </table:table-cell>
                <table:table-cell table:style-name="cell_frame_all" table:number-rows-spanned="1" table:number-columns-spanned="1">
                  <text:p text:style-name="table_al"> € 74,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het in behandeling nemen van een aanvraag om geluidsontheffing als bedoeld in artikel 3.4 VfloB</text:p>
                </table:table-cell>
                <table:table-cell table:style-name="cell_frame_all" table:number-rows-spanned="1" table:number-columns-spanned="1">
                  <text:p text:style-name="table_al"> € 51,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een aanvraag voor een collectevergunning</text:p>
                </table:table-cell>
                <table:table-cell table:style-name="cell_frame_all" table:number-rows-spanned="1" table:number-columns-spanned="1">
                  <text:p text:style-name="table_al"> € 53,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voor het aanleggen, stoken of hebben van vuur in de open lucht als bedoeld in artikel 5.34 APV</text:p>
                </table:table-cell>
                <table:table-cell table:style-name="cell_frame_all" table:number-rows-spanned="1" table:number-columns-spanned="1">
                  <text:p text:style-name="table_al"> € 172,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het verkrijgen van een ontheffing tot na het algemeen sluitingsuur geopend hebben van horecabedrijven als bedoeld in artikel 2.29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81,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langer dan één dag maar ten hoogste één week</text:p>
                </table:table-cell>
                <table:table-cell table:style-name="cell_frame_all" table:number-rows-spanned="1" table:number-columns-spanned="1">
                  <text:p text:style-name="table_al"> € 108,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langer dan één week maar ten hoogste één maand</text:p>
                </table:table-cell>
                <table:table-cell table:style-name="cell_frame_all" table:number-rows-spanned="1" table:number-columns-spanned="1">
                  <text:p text:style-name="table_al"> € 163,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langer dan één maand maar ten hoogste één jaar</text:p>
                </table:table-cell>
                <table:table-cell table:style-name="cell_frame_all" table:number-rows-spanned="1" table:number-columns-spanned="1">
                  <text:p text:style-name="table_al"> € 326,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het in behandeling nemen van een aanvraag om ontheffing als bedoeld in artikel 2.1 VfloB</text:p>
                </table:table-cell>
                <table:table-cell table:style-name="cell_frame_all" table:number-rows-spanned="1" table:number-columns-spanned="1">
                  <text:p text:style-name="table_al"> € 54,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het in behandeling nemen van een aanvraag om ontheffing voor het optreden als straatatriest als bedoeld in artikel 2.9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6,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5,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 63,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het in behandeling nemen van het laten wijzigen van een reeds verleende Apv vergunning of ontheffing</text:p>
                </table:table-cell>
                <table:table-cell table:style-name="cell_frame_all" table:number-rows-spanned="1" table:number-columns-spanned="1">
                  <text:p text:style-name="table_al"> € 48,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voor het in behandeling nemen van een aanvraag om vergunning/ontheffing niet elders genoemd op grond van de APV</text:p>
                </table:table-cell>
                <table:table-cell table:style-name="cell_frame_all" table:number-rows-spanned="1" table:number-columns-spanned="1">
                  <text:p text:style-name="table_al"> € 64,9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anwezigheidsvergunning voor 1 kansspelautomaat voor 1 jaar</text:p>
                </table:table-cell>
                <table:table-cell table:style-name="cell_frame_all" table:number-rows-spanned="1" table:number-columns-spanned="1">
                  <text:p text:style-name="table_al"> € 56,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anwezigheidsvergunning voor 2 kansspelautomaten voor 1 jaar</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Aanwezigheidsvergunning voor 1 kansspelautomaat voor 4 jaar</text:p>
                </table:table-cell>
                <table:table-cell table:style-name="cell_frame_all" table:number-rows-spanned="1" table:number-columns-spanned="1">
                  <text:p text:style-name="table_al"> € 226,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Aanwezigheidsvergunning voor 2 kansspelautomaten voor 4 jaar</text:p>
                </table:table-cell>
                <table:table-cell table:style-name="cell_frame_all" table:number-rows-spanned="1" table:number-columns-spanned="1">
                  <text:p text:style-name="table_al"> € 362,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langer dan twaalf maanden maar ten hoogste vier jaar, met dien verstande dat de daar genoemde bedragen naar evenredigheid van het verschil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text:p>
                </table:table-cell>
                <table:table-cell table:style-name="cell_frame_all" table:number-rows-spanned="1" table:number-columns-spanned="1">
                  <text:p text:style-name="table_al"> € 25,9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de kansspelen (loterij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Bij het met een (*) aangeduid tarief, wordt (tenminste) het door het rijk vastgestelde maximale tarief gehanteerd met dien verstande dat dit tarief naar beneden wordt afgerond op vijf euroce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uitvoering van werkzaamheden als bedoeld in artikel 5.4, eerste lid, van de Telecommunicatiewet</text:p>
                </table:table-cell>
                <table:table-cell table:style-name="cell_frame_all" table:number-rows-spanned="1" table:number-columns-spanned="1">
                  <text:p text:style-name="table_al"> € 528,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of op openbare gemeentegrond, per strekkende meter sleuf verhoogd met</text:p>
                </table:table-cell>
                <table:table-cell table:style-name="cell_frame_all" table:number-rows-spanned="1" table:number-columns-spanned="1">
                  <text:p text:style-name="table_al"> € 0,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het betreft werkzaamheden in bermen, groenstroken en dergelijke, voor zover de werkzaamheden plaatsvinden in of op openba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grond, per strekkende meter sleuf verhoogd met</text:p>
                </table:table-cell>
                <table:table-cell table:style-name="cell_frame_all" table:number-rows-spanned="1" table:number-columns-spanned="1">
                  <text:p text:style-name="table_al"> € 0,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netwerk, per overleg (maximaal twee uur) verhoogd met</text:p>
                </table:table-cell>
                <table:table-cell table:style-name="cell_frame_all" table:number-rows-spanned="1" table:number-columns-spanned="1">
                  <text:p text:style-name="table_al"> € 264,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overleg (maximaal twee uur) verhoogd met</text:p>
                </table:table-cell>
                <table:table-cell table:style-name="cell_frame_all" table:number-rows-spanned="1" table:number-columns-spanned="1">
                  <text:p text:style-name="table_al"> € 264,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andeling nemen van de melding aan de melder meegedeelde kosten, blijkend uit een begroting die door het college van burgemeester 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subonderdeel 1.17.1.5 is uitgebracht, wordt een melding in behandeling genomen op de vijfde werkdag na de d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text:p>
                </table:table-cell>
                <table:table-cell table:style-name="cell_frame_all" table:number-rows-spanned="1" table:number-columns-spanned="1">
                  <text:p text:style-name="table_al"> € 44,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vernieuwen van een in 1.18.1 genoemde kaart of het verstrekken van een duplicaat bij verleis of diefstal, per aanvraag</text:p>
                </table:table-cell>
                <table:table-cell table:style-name="cell_frame_all" table:number-rows-spanned="1" table:number-columns-spanned="1">
                  <text:p text:style-name="table_al"> € 44,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in behandeling nemen van een aanvraag tot het verkrijgen van een gehandicaptenparkeerplaats op kenteken in de directe omgeving va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ing van de aanvrager of het wijzigen hiervan bij verhuizing binnen de gemeente, per aanvraag (verhuizing)</text:p>
                </table:table-cell>
                <table:table-cell table:style-name="cell_frame_all" table:number-rows-spanned="1" table:number-columns-spanned="1">
                  <text:p text:style-name="table_al"> € 206,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het in behandeling nemen van een verzoek tot wijziging van het kentekenbord behorend bij de gehandicaptenparkeerplaats</text:p>
                </table:table-cell>
                <table:table-cell table:style-name="cell_frame_all" table:number-rows-spanned="1" table:number-columns-spanned="1">
                  <text:p text:style-name="table_al"> € 71,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r voor de aanvraag als genoemd in 1.18.1 een medische keuring noodzakelijke is worden de kosten verhoogd met de kosten van de keu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zoek om bodeminformatie over een perceel, per perceel</text:p>
                </table:table-cell>
                <table:table-cell table:style-name="cell_frame_all" table:number-rows-spanned="1" table:number-columns-spanned="1">
                  <text:p text:style-name="table_al"> € 48,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 0,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 3,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 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 15,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voor het scannen stukken c.q. het digitaal verstrekken van stukken, per pagina/scan</text:p>
                </table:table-cell>
                <table:table-cell table:style-name="cell_frame_all" table:number-rows-spanned="1" table:number-columns-spanned="1">
                  <text:p text:style-name="table_al"> € 0,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voor het digitaal verzenden van bovengenoemde stukken, per kwartier of gedeelte daarvan</text:p>
                </table:table-cell>
                <table:table-cell table:style-name="cell_frame_all" table:number-rows-spanned="1" table:number-columns-spanned="1">
                  <text:p text:style-name="table_al"> € 18,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in behandeling nemen van een aanvraag tot aansluiting op het riool (rioolaansluitingsrecht)</text:p>
                </table:table-cell>
                <table:table-cell table:style-name="cell_frame_all" table:number-rows-spanned="1" table:number-columns-spanned="1">
                  <text:p text:style-name="table_al"> € 264,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een zogenaamde standaard (doorsnee 125 mm) aansluiting op het riool (rioolaansluitingsrecht)</text:p>
                </table:table-cell>
                <table:table-cell table:style-name="cell_frame_all" table:number-rows-spanned="1" table:number-columns-spanned="1">
                  <text:p text:style-name="table_al"> € 1.004,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dien er extra werkzaamheden dienen te worden verricht wordt het bedrag genoemd in 1.19.3 verhoogd met het begrote bedrag zoals door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 is aan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aannem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ch heeft verbonden het werk tot stand te brengen (de aannemingssom), de omzetbelasting daarin niet begrepen], of voor zover deze ontbreekt,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ming van de kosten die voortvloeien uit de aangegane verplichtingen voor de fysieke realisatie (het aanleggen) van de werken of de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mzetbelasting daarin niet begrepen, en indien de werken of werkzaamheden geheel of gedeeltelijk door zelfwerkzaamheid geschieden de prijs d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een derde in het economisch verkeer zou moeten worden betaald voor het tot stand brengen van de werken of de werkzaamheden waarop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stallatiewerken 2012 (UAV 2012; Stcrt. 2012, 1567), voor het uit te voeren werk OF het bedrag waarvoor de aannemer zich heeft verbonden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 tot stand te brengen (de aannemingssom), de omzetbelasting daarin niet begrepen], of voor zover deze ontbreekt een raming van de kosten d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tvloeien uit aangegane verplichtingen voor de fysieke realisatie (het bouwen) van de bouwwerken, de omzetbelasting daarin niet begrepen, en indi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 410,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genaamd verklaring vergunningsvrij bouwen)</text:p>
                </table:table-cell>
                <table:table-cell table:style-name="cell_frame_all" table:number-rows-spanned="1" table:number-columns-spanned="1">
                  <text:p text:style-name="table_al"> € 68,7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chuldigde leges voor de verschillende activiteiten of handelingen waaruit het project geheel of gedeeltelijk bestaat en waarop de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rekking heeft en de verschuldigde leges voor de extra toetsen die in verband met de aanvraag moeten worden uitgevoerd, berekend naar de tari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overeenkomstig het bepaalde in dit hoofdstuk en hoofdstuk 4 van deze titel. In afwijking van de vorige volzin kan ook per activiteit, handeli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abo, bedraagt het tarief, onverminderd het bepaalde in de andere onderdelen van dit hoofdstuk indien tevens sprake is van de in d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4% van de bouwkosten, met een minimum van:</text:p>
                </table:table-cell>
                <table:table-cell table:style-name="cell_frame_all" table:number-rows-spanned="1" table:number-columns-spanned="1">
                  <text:p text:style-name="table_al"> € 161,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1.000.000,00 bedragen:</text:p>
                </table:table-cell>
                <table:table-cell table:style-name="cell_frame_all" table:number-rows-spanned="1" table:number-columns-spanned="1">
                  <text:p text:style-name="table_al"> € 465,1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eerderd met 2,8% van de 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0 tot € 10.000.000 bedragen:</text:p>
                </table:table-cell>
                <table:table-cell table:style-name="cell_frame_all" table:number-rows-spanned="1" table:number-columns-spanned="1">
                  <text:p text:style-name="table_al"> € 29.765,3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eerderd met 2,5% van de 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 268.216,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eerderd met 1,2% van de 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edkomen van de bouwactiviteit 110% 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text:p>
                </table:table-cell>
                <table:table-cell table:style-name="cell_frame_all" table:number-rows-spanned="1" table:number-columns-spanned="1">
                  <text:p text:style-name="table_al"> € 86,7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abo, bedraagt het tarief, onverminderd het bepaalde in de andere onderdelen van dit hoofdstuk indien tevens sprake is van de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ook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c,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abo en er sprake is van een bouwactiviteit als bedoeld in artikel 2.1, eerste lid, onder a van de Wabo bedraagt het tarief, onverminderd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paalde in de andere onderdelen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64,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528,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2.153,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889,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text:p>
                </table:table-cell>
                <table:table-cell table:style-name="cell_frame_all" table:number-rows-spanned="1" table:number-columns-spanned="1">
                  <text:p text:style-name="table_al"> € 729,3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 ruimtelijke ordening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text:p>
                </table:table-cell>
                <table:table-cell table:style-name="cell_frame_all" table:number-rows-spanned="1" table:number-columns-spanned="1">
                  <text:p text:style-name="table_al"> € 1.094,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rde lid, van de Wet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729,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bo, en niet tevens sprake is van een bouwactiviteit als bedoeld in artikel 2.1, eerste lid, onder a, van de Wabo, bedraagt het tarief, onverminderd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64,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528,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2.153,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889,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text:p>
                </table:table-cell>
                <table:table-cell table:style-name="cell_frame_all" table:number-rows-spanned="1" table:number-columns-spanned="1">
                  <text:p text:style-name="table_al"> € 729,3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 ruimtelijke ordening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text:p>
                </table:table-cell>
                <table:table-cell table:style-name="cell_frame_all" table:number-rows-spanned="1" table:number-columns-spanned="1">
                  <text:p text:style-name="table_al"> € 1.094,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rde lid, van de Wet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729,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text:p>
                </table:table-cell>
                <table:table-cell table:style-name="cell_frame_all" table:number-rows-spanned="1" table:number-columns-spanned="1">
                  <text:p text:style-name="table_al"> € 146,9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abo, bedraagt het tarief, onverminderd het bepaalde in de andere onderdelen van dit hoofdstuk indien tevens sprake is van de in die onder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in gebruik nemen of gebruiken van een bouwwerk in met het oog op de brandveiligheid bij algemene maatregel van bestuur aangewe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ën ge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verkrijgen van een vergunning tot het brandveilig gebruik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een gebouw/inrichting met een vloeroppervlakte tussen 0 - 250 m2</text:p>
                </table:table-cell>
                <table:table-cell table:style-name="cell_frame_all" table:number-rows-spanned="1" table:number-columns-spanned="1">
                  <text:p text:style-name="table_al"> € 384,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een gebouw/inrichting met een vloeroppervlakte tussen 250 - 2.500 m2</text:p>
                </table:table-cell>
                <table:table-cell table:style-name="cell_frame_all" table:number-rows-spanned="1" table:number-columns-spanned="1">
                  <text:p text:style-name="table_al"> € 769,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een gebouw/inrichting met een vloeroppervlakte tussen 2.500 - 7.500 m2</text:p>
                </table:table-cell>
                <table:table-cell table:style-name="cell_frame_all" table:number-rows-spanned="1" table:number-columns-spanned="1">
                  <text:p text:style-name="table_al"> € 1.540,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een gebouw/inrichting met een vloeroppervlakte tussen 7.500 - 15.000 m2</text:p>
                </table:table-cell>
                <table:table-cell table:style-name="cell_frame_all" table:number-rows-spanned="1" table:number-columns-spanned="1">
                  <text:p text:style-name="table_al"> € 3.079,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een gebouw/inrichting met een vloeroppervlakte meer dan 15.000m2 </text:p>
                </table:table-cell>
                <table:table-cell table:style-name="cell_frame_all" table:number-rows-spanned="1" table:number-columns-spanned="1">
                  <text:p text:style-name="table_al"> € 6.159,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het in 2.3.5.2.5 genoemde tarief wordt verhoogd per m2 met</text:p>
                </table:table-cell>
                <table:table-cell table:style-name="cell_frame_all" table:number-rows-spanned="1" table:number-columns-spanned="1">
                  <text:p text:style-name="table_al"> € 0,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lijk monument als bedoeld in artikel 2.1, eerste lid, onder f, of artikel 2.2, eerste lid, aanhef en onder b, van de Wabo in samenhang met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vinciale erfgoedverordening of artikel [14] van de [citeertitel gemeentelijke erfgoedverordening], bedraagt het tarief, onverminderd het bepaalde 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253,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text:p>
                </table:table-cell>
                <table:table-cell table:style-name="cell_frame_all" table:number-rows-spanned="1" table:number-columns-spanned="1">
                  <text:p text:style-name="table_al"> € 294,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uitweg, bedoeld in artikel 2.2, eerste lid, aanhef en onder e, van de Wabo in samenhang met de provinciale wegenverordening of he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vinciaal wegenreglement of artikel 2.3 van de Verordening fysieke leefomgeving Baarn, bedraagt het tarief, onverminderd het bepaalde in de ande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grond van een bepaling on de provinciale verordening of artikel 8.1 van de Verordening fysieke leefomgeving Baar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niet meer dan 10 bomen worden geveld</text:p>
                </table:table-cell>
                <table:table-cell table:style-name="cell_frame_all" table:number-rows-spanned="1" table:number-columns-spanned="1">
                  <text:p text:style-name="table_al"> € 111,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meer dan 10 bomen worden geveld, per boom boven het aantal van 10</text:p>
                </table:table-cell>
                <table:table-cell table:style-name="cell_frame_all" table:number-rows-spanned="1" table:number-columns-spanned="1">
                  <text:p text:style-name="table_al"> € 11,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5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5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uursorgaan of andere instantie advies moet uitbrengen over de aanvraag of het ontwerp van de beschikking op de aanvraag tot het verlenen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het bedrag van de voorafgaand aan het in behandeling nemen van de aanvraag tot het verlenen van een omgevingsvergunning 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begroting als bedoeld in subonderdeel 2.3.11.1 is uitgebracht, wordt een aanvraag in behandeling genomen op de vijfde werkdag na de d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het slopen van een bouwwerk in de gevallen waarin dat i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splan , beheersverordening of voorbereidingsbesluit is bepaald, bedoeld in artikel 2.1, eerste lid, onder g, van de Wabo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9,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Ut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aarvoor bepaling in een provinciale verordening of APV een vergunning of ontheffing is vereist, bedraagt het tarief, onverminderd het bepaalde 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len op grond van e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ctiviteit bestaat uit het opslaan van roerende zaken als bedoeld in artikel 2.2., eerste lid, onder j, van de Wabo</text:p>
                </table:table-cell>
                <table:table-cell table:style-name="cell_frame_all" table:number-rows-spanned="1" table:number-columns-spanned="1">
                  <text:p text:style-name="table_al"> € 111,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ndien de activiteit bestaat uit het als eigenaar , beperkt zakelijk recht of gebruiker van een onroerende zaak toestaan of gedogen dat daar roerende za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opgeslagen, als bedoeld in artikel 2.2., eerste lid, onder k, van de Wabo</text:p>
                </table:table-cell>
                <table:table-cell table:style-name="cell_frame_all" table:number-rows-spanned="1" table:number-columns-spanned="1">
                  <text:p text:style-name="table_al"> € 111,9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ptaanvraag als bedoeld in hoofdstuk 2, waarop de eerstgenoemde aanvraag betrekking heeft, worden de ter zake van het vooroverleg of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eoordeling van de conceptaanvraag geheven leges in mindering gebracht op de leges voor het in behandeling nemen van de aanvraag tot het verle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van de volgens Hoofdstuk 2 geheven leges vindt alleen plaats voorzo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ouwplan waarvoor een aanvraag tot een omgevingsvergunning werd gedaan gelijk of nagenoeg gelijk is aan het bouwplan dat ten t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vooroverleg of het verzoek om beoordelling van de conceptaanvraag aan het college van burgemeester en wethouders werrd voorgel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de aanvraag tot het verkrijgen van een omgevingsvergunning wordt gedaan binnen één jaar nadat het verzoek om vooroverleg of beoo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rd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sloopactiviteiten, als bedoeld in de onderdelen 2.3.1, 2.3.2, 2.3.6 en 2.3.7, intrekt terwijl deze reeds in behandeling is genomen door de gemeen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10 weken na het in behandeling nemen 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11 weken en binnen 20 weken na het in behandeling nemen e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de onderdelen 2.3.1, 2.3.2, 2.3.6 en 2.3.7, intrekt op aanvraag van de vergunninghouder, bestaat aanspraak op teruggaaf van een deel van de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mits deze aanvraag is ingediend binnen drie maanden na verlening van de vergunning en van de vergunning geen gebruik is gemaak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 Een bedrag minder dan € 131,65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1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text:p>
                </table:table-cell>
                <table:table-cell table:style-name="cell_frame_all" table:number-rows-spanned="1" table:number-columns-spanned="1">
                  <text:p text:style-name="table_al"> € 40,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oeld in artikel 2.33, tweede lid, onder b, van de Wabo, tenzij onderdeel 2.5.2 van toepassing is, dan wel het overdragen van verle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als bedield in artikel 10.3 van de bouw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text:p>
                </table:table-cell>
                <table:table-cell table:style-name="cell_frame_all" table:number-rows-spanned="1" table:number-columns-spanned="1">
                  <text:p text:style-name="table_al"> € 80,3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tandigheden beoordeeld, geringe wijziging in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text:p>
                </table:table-cell>
                <table:table-cell table:style-name="cell_frame_all" table:number-rows-spanned="1" table:number-columns-spanned="1">
                  <text:p text:style-name="table_al"> € 9.655,7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text:p>
                </table:table-cell>
                <table:table-cell table:style-name="cell_frame_all" table:number-rows-spanned="1" table:number-columns-spanned="1">
                  <text:p text:style-name="table_al"> € 6.822,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 a, van de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benoemde beschikk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aanvraag het bedrag wat als begroting aan de aanvrager wordt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eerste lid, van de Alcoholwet voor het uitoefenen van een </text:p>
                </table:table-cell>
                <table:table-cell table:style-name="cell_frame_all" table:number-rows-spanned="1" table:number-columns-spanned="1">
                  <text:p text:style-name="table_al"> € 563,2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reca- of slijtersbedrijf dan wel het in zelfwerkzaamheid niet bedrijfsmatig en anders dan om niet verstrekken van alcoholhoudende dran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van wijziging van een inrichting als bedoeld in onderdeel 3.1.1. in verband met de wijziging van een lokaliteit een en ander als bedoeld</text:p>
                </table:table-cell>
                <table:table-cell table:style-name="cell_frame_all" table:number-rows-spanned="1" table:number-columns-spanned="1">
                  <text:p text:style-name="table_al"> € 81,5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rtikel 30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in behandeling nemen van een aanvraag tot wijziging van het aanhangsel behorende bij de vergunning als bedoeld in artikel 30a, twee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d,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 108,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lke volgende leidinggevende</text:p>
                </table:table-cell>
                <table:table-cell table:style-name="cell_frame_all" table:number-rows-spanned="1" table:number-columns-spanned="1">
                  <text:p text:style-name="table_al"> € 54,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eerste lid van de Alcoholwet tot het verstrekken van zwak-</text:p>
                </table:table-cell>
                <table:table-cell table:style-name="cell_frame_all" table:number-rows-spanned="1" table:number-columns-spanned="1">
                  <text:p text:style-name="table_al"> € 92,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coholische dran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verzoekom ontheffing als bedoeld in artikel 35, vijfde lid van de Alcoholwet tot het verstrekken van zwakalcoholische drank </text:p>
                </table:table-cell>
                <table:table-cell table:style-name="cell_frame_all" table:number-rows-spanned="1" table:number-columns-spanned="1">
                  <text:p text:style-name="table_al"> € 135,8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kerend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verzoek om ontheffing als bedoeld in artikel 4 , vierde lid,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voor een verzoek met één activiteit</text:p>
                </table:table-cell>
                <table:table-cell table:style-name="cell_frame_all" table:number-rows-spanned="1" table:number-columns-spanned="1">
                  <text:p text:style-name="table_al"> € 108,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voor een verzoek met meer dan één activiteit</text:p>
                </table:table-cell>
                <table:table-cell table:style-name="cell_frame_all" table:number-rows-spanned="1" table:number-columns-spanned="1">
                  <text:p text:style-name="table_al"> € 108,6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verhoogd voor elke activiteit meer dan één </text:p>
                </table:table-cell>
                <table:table-cell table:style-name="cell_frame_all" table:number-rows-spanned="1" table:number-columns-spanned="1">
                  <text:p text:style-name="table_al"> € 54,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een aanvraag tot het verkrijgen van een exploitatievergunning als bedoeld in de artikel 2.28 van de APV</text:p>
                </table:table-cell>
                <table:table-cell table:style-name="cell_frame_all" table:number-rows-spanned="1" table:number-columns-spanned="1">
                  <text:p text:style-name="table_al"> € 394,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leidinggevende </text:p>
                </table:table-cell>
                <table:table-cell table:style-name="cell_frame_all" table:number-rows-spanned="1" table:number-columns-spanned="1">
                  <text:p text:style-name="table_al"> € 107,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leidinggevende</text:p>
                </table:table-cell>
                <table:table-cell table:style-name="cell_frame_all" table:number-rows-spanned="1" table:number-columns-spanned="1">
                  <text:p text:style-name="table_al"> € 53,6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leges bedragen voor het in behandeling nemen van een vergunning voor het houden van een evenement en/of vermakelijkheid geldig voor één dag,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0 - 150 gelijktijdige bezoekers</text:p>
                </table:table-cell>
                <table:table-cell table:style-name="cell_frame_all" table:number-rows-spanned="1" table:number-columns-spanned="1">
                  <text:p text:style-name="table_al"> € 26,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151 tot 499 gelijktijdige bezoekers</text:p>
                </table:table-cell>
                <table:table-cell table:style-name="cell_frame_all" table:number-rows-spanned="1" table:number-columns-spanned="1">
                  <text:p text:style-name="table_al"> € 16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500 tot 999 gelijktijdige bezoekers</text:p>
                </table:table-cell>
                <table:table-cell table:style-name="cell_frame_all" table:number-rows-spanned="1" table:number-columns-spanned="1">
                  <text:p text:style-name="table_al"> € 497,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1.000 tot 2.499 gelijktijdige bezoekers</text:p>
                </table:table-cell>
                <table:table-cell table:style-name="cell_frame_all" table:number-rows-spanned="1" table:number-columns-spanned="1">
                  <text:p text:style-name="table_al"> € 828,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5</text:p>
                </table:table-cell>
                <table:table-cell table:style-name="cell_frame_all" table:number-rows-spanned="1" table:number-columns-spanned="1">
                  <text:p text:style-name="table_al">meer dan 2.500 gelijktijdige bezoekers</text:p>
                </table:table-cell>
                <table:table-cell table:style-name="cell_frame_all" table:number-rows-spanned="1" table:number-columns-spanned="1">
                  <text:p text:style-name="table_al"> € 1.657,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De leges bedragen voor het in behandeling nemen van een aanvraag voor een vergunning voor het houden van een evenement en/of vermakelijkhe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dig voor meerdere dagen in het zelfde jaar,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0 - 150 gelijktijdige bezoekers</text:p>
                </table:table-cell>
                <table:table-cell table:style-name="cell_frame_all" table:number-rows-spanned="1" table:number-columns-spanned="1">
                  <text:p text:style-name="table_al"> € 39,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151 tot 499 gelijktijdige bezoekers</text:p>
                </table:table-cell>
                <table:table-cell table:style-name="cell_frame_all" table:number-rows-spanned="1" table:number-columns-spanned="1">
                  <text:p text:style-name="table_al"> € 254,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3</text:p>
                </table:table-cell>
                <table:table-cell table:style-name="cell_frame_all" table:number-rows-spanned="1" table:number-columns-spanned="1">
                  <text:p text:style-name="table_al">500 tot 999 gelijktijdige bezoekers</text:p>
                </table:table-cell>
                <table:table-cell table:style-name="cell_frame_all" table:number-rows-spanned="1" table:number-columns-spanned="1">
                  <text:p text:style-name="table_al"> € 746,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4</text:p>
                </table:table-cell>
                <table:table-cell table:style-name="cell_frame_all" table:number-rows-spanned="1" table:number-columns-spanned="1">
                  <text:p text:style-name="table_al">1.000 tot 2.499 gelijktijdige bezoekers</text:p>
                </table:table-cell>
                <table:table-cell table:style-name="cell_frame_all" table:number-rows-spanned="1" table:number-columns-spanned="1">
                  <text:p text:style-name="table_al"> € 1.243,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5</text:p>
                </table:table-cell>
                <table:table-cell table:style-name="cell_frame_all" table:number-rows-spanned="1" table:number-columns-spanned="1">
                  <text:p text:style-name="table_al">meer dan 2.500 gelijktijdige bezoekers</text:p>
                </table:table-cell>
                <table:table-cell table:style-name="cell_frame_all" table:number-rows-spanned="1" table:number-columns-spanned="1">
                  <text:p text:style-name="table_al"> € 2.486,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de aanvraag voor een vergunning zoals genoemd in 3.2.1.1.1 tot en met 3.2.1.1.5 en 3.2.1.2.1 tot en met 3.2.1.2.5 te laat wordt aangevraag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en de verschuldigde leges verhoogd met 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Bij intrekking van de aanvraag om een vergunning genoemd in dit hoofdstuk wordt 50%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exploitatievergunning of wijziging van een exploitatievergunning als bedoeld in artikel 3:3, eerste lid van de APV,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ksbedrijf</text:p>
                </table:table-cell>
                <table:table-cell table:style-name="cell_frame_all" table:number-rows-spanned="1" table:number-columns-spanned="1">
                  <text:p text:style-name="table_al"> € 3.539,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wijzigen van een exploitatievergunning in verband met uitsluitend een wijziging, als bedoeld in artikel 3.10 van de APV</text:p>
                </table:table-cell>
                <table:table-cell table:style-name="cell_frame_all" table:number-rows-spanned="1" table:number-columns-spanned="1">
                  <text:p text:style-name="table_al"> € 718,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verlenging van een exploitatievergunning als bedoeld in artikel 3.11 van de APV</text:p>
                </table:table-cell>
                <table:table-cell table:style-name="cell_frame_all" table:number-rows-spanned="1" table:number-columns-spanned="1">
                  <text:p text:style-name="table_al"> € 718,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Huisvestingswet 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text:p>
                </table:table-cell>
                <table:table-cell table:style-name="cell_frame_all" table:number-rows-spanned="1" table:number-columns-spanned="1">
                  <text:p text:style-name="table_al"> € 158,5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 a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kel 21, </text:p>
                </table:table-cell>
                <table:table-cell table:style-name="cell_frame_all" table:number-rows-spanned="1" table:number-columns-spanned="1">
                  <text:p text:style-name="table_al"> € 158,5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hef en onder b,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text:p>
                </table:table-cell>
                <table:table-cell table:style-name="cell_frame_all" table:number-rows-spanned="1" table:number-columns-spanned="1">
                  <text:p text:style-name="table_al"> € 158,5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hef en onder c,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text:p>
                </table:table-cell>
                <table:table-cell table:style-name="cell_frame_all" table:number-rows-spanned="1" table:number-columns-spanned="1">
                  <text:p text:style-name="table_al"> € 158,5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hef en onder 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tingsvergunning als bedoeld in artkel 22 van de Huisvestingswet 2014</text:p>
                </table:table-cell>
                <table:table-cell table:style-name="cell_frame_all" table:number-rows-spanned="1" table:number-columns-spanned="1">
                  <text:p text:style-name="table_al"> € 211,35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 nemen van een aanvraag to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in exploitatie nemen van een kindercentrum (dagopvang en/of buitenschoolse opvang) of gastouderbureau als bedoeld in 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5, eerste lid, van de Wet kinderopvang en kwaliteiteisen peuterspeelzalen</text:p>
                </table:table-cell>
                <table:table-cell table:style-name="cell_frame_all" table:number-rows-spanned="1" table:number-columns-spanned="1">
                  <text:p text:style-name="table_al"> € 1.505,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in exploitatie nemen van een peuterspeelzaal als bedoeld in artikel 2.2 van de Wet kinderopvang en kwaliteitseisen peutersp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len</text:p>
                </table:table-cell>
                <table:table-cell table:style-name="cell_frame_all" table:number-rows-spanned="1" table:number-columns-spanned="1">
                  <text:p text:style-name="table_al"> € 1.505,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bieden van gastouderopvang als bedoeld in artikel 1.45, tweede lid, van de Wet kinderopvang en kwliteitseisen peuterspeelzalen</text:p>
                </table:table-cell>
                <table:table-cell table:style-name="cell_frame_all" table:number-rows-spanned="1" table:number-columns-spanned="1">
                  <text:p text:style-name="table_al"> € 616,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71,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 85,9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text:p>
                </table:table-cell>
                <table:table-cell table:style-name="cell_frame_all" table:number-rows-spanned="1" table:number-columns-spanned="1">
                  <text:p text:style-name="table_al"> € 80,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heffing of tot het nemen van een andere beschikking, minimaal of wat als begrote bedrag is aang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et een * aangegeven bedragen zijn wettelijke tarieven zoals bekend bij de vaststelling van deze verordening. Wijzigen deze bedragen dan gel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wijzigde bedragen als het geldende tarief.</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astgesteld in de openbare raadsvergadering van 21 december 2022.</text:p>
          <text:p text:style-name="al"/>
          <text:p text:style-name="al">griffier,</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19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4193</meta:user-defined>
    <meta:user-defined meta:name="OVERHEIDop.betreftRegeling">CVDR688967_1</meta:user-defined>
    <meta:user-defined meta:name="xs:date/OVERHEIDop.startdatum">2022-12-28</meta:user-defined>
    <meta:user-defined meta:name="OVERHEIDop.GmbID/DC.identifier">gmb-2022-574193</meta:user-defined>
    <meta:user-defined meta:name="OVERHEIDop.versieInformatie"/>
  </office:meta>
</office:document-meta>
</file>