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Dijk en Waard;</text:p>
            <text:p text:style-name="al"/>
            <text:p text:style-name="al">gelezen het voorstel van het college van burgemeester en wethouders van 22 november 2022;</text:p>
            <text:p text:style-name="al"/>
            <text:p text:style-name="al">gelet op artikel 224 van de Gemeentewet;</text:p>
            <text:p text:style-name="al"/>
            <text:p text:style-name="al">besluit vast te stellen de volgende verordening:</text:p>
            <text:p text:style-name="al"/>
            <text:p text:style-name="al">Verordening op de heffing en de invordering van Toeristenbelasting 2023</text:p>
            <text:p text:style-name="al">(Verordening toeristen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In afwijking van het bepaalde in het eerste lid is de maatstaf van heffing, ingeval van een seizoenplaats, het aantal plaatsen per maand.</text:p>
            <text:p text:style-name="al">Voor de toepassing van dit artikel wordt verstaan onder seizoenplaats de ruimte waar gedurende een seizoen of een jaar exclusief verblijf wordt ge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1,00.</text:p>
            <text:p text:style-name="al">In afwijking van het eerste lid bedraagt het tarief per seizoenplaats als bedoeld in artikel 4, tweede lid, per maand € 20,0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 De belasting wordt bij wege van aanslag geheven.</text:p>
          </text:section>
          <text:section text:name="artikel_id1-3-2-2-8" text:style-name="artikel">
            <text:p text:style-name="artikel_kop_titel"><text:span text:style-name="artikel_kop_label">Artikel</text:span> <text:span text:style-name="artikel_kop_nr">8</text:span> Termijn van betaling</text:p>
            <text:p text:style-name="al">In afwijking van artikel 9, eerste lid, van de Invorderingswet 1990 moeten de aanslagen worden betaald binnen twee maanden na dagtekening van het aanslagbiljet.</text:p>
          </text:section>
          <text:section text:name="artikel_id1-3-2-2-9" text:style-name="artikel">
            <text:p text:style-name="artikel_kop_titel"><text:span text:style-name="artikel_kop_label">Artikel</text:span> <text:span text:style-name="artikel_kop_nr">9</text:span> Aanmeldingsplicht</text:p>
            <text:p text:style-name="al">De belastingplichtige als bedoeld in artikel 2, eerste lid, is gehouden, voordat hij voor de eerste maal gelegenheid tot overnachten verschaft, dit schriftelijk te melden aan de aangewezen Inspecteur, zoals bedoeld in artikel 232, vierde lid, sub a, van de Gemeentewet.</text:p>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het Besluit kwijtscheldingsregels 2022.</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De ‘Verordening toeristenbelasting 2022’ van de gemeente Langedijk vastgesteld bij raadsbesluit van 10 november 2021, wordt ingetrokken met ingang van de in het tweede lid van artikel 12 genoemde datum van ingang van de heffing, met dien verstande dat zij van toepassing blijft op de belastbare feiten die zich voor die datum hebben voorgedaan. </text:p>
              </text:list-item>
              <text:list-item text:style-override="id1-3-2-2-11-3">
                <text:number>2.</text:number>
                <text:p text:style-name="al">De ‘Verordening toeristenbelasting 2022’ van de gemeente Heerhugowaard vastgesteld bij raadsbesluit van 10 november 2021 wordt ingetrokken met ingang van de in het tweede lid van artikel 12 genoemde datum van ingang van de heffing, met dien verstande dat zij van toepassing blijft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de eerste dag na die van de bekendmaking. </text:p>
            <text:p text:style-name="al">De datum van ingang van de heffing is 1 januari 2023.</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toeristenbelasting 2023'. </text:p>
          </text:section>
        </text:section>
        <text:section text:name="regeling-sluiting_id1-3-2-3" text:style-name="regeling-sluiting">
          <text:section text:name="ondertekening_id1-3-2-3-1">
            <text:p><text:span text:style-name="functie">Aldus vastgesteld door de raad van de gemeente Dijk en Waard in zijn openbare</text:span></text:p>
            <text:p><text:span text:style-name="functie">vergadering van 20 december 2022.</text:span></text:p>
          </text:section>
          <text:section text:name="ondertekening_id1-3-2-3-2">
            <text:p><text:span text:style-name="functie"/></text:p>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41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1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385917</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27</meta:user-defined>
    <meta:user-defined meta:name="DCTERMS.W3CDTF/OVERHEIDop.jaargang">2022</meta:user-defined>
    <meta:user-defined meta:name="OVERHEIDop.publicationIssue">574191</meta:user-defined>
    <meta:user-defined meta:name="OVERHEIDop.betreftRegeling">CVDR688965_1</meta:user-defined>
    <meta:user-defined meta:name="xs:date/OVERHEIDop.startdatum">2022-12-28</meta:user-defined>
    <meta:user-defined meta:name="OVERHEIDop.GmbID/DC.identifier">gmb-2022-574191</meta:user-defined>
    <meta:user-defined meta:name="OVERHEIDop.versieInformatie"/>
  </office:meta>
</office:document-meta>
</file>