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178 tegenover Oud Huizerweg 4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november 2022 heeft de gemeente een aanvraag ontvangen voor het plaatsen van een hekwerk met poort op het perceel (legalisatie) op locatie Kadastraal perceel B 178 tegenover Oud Huizerweg 44 te Naarden. De aanvraag is geregistreerd onder zaaknummer HZ_WABO-22-229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7417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17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17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adastraal perceel B 178 tegenover Oud Huizerweg 44 te Naard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178</meta:user-defined>
    <meta:user-defined meta:name="OVERHEIDop.GmbID/DC.identifier">gmb-2022-574178</meta:user-defined>
    <meta:user-defined meta:name="OVERHEIDop.versieInformatie"/>
  </office:meta>
</office:document-meta>
</file>