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de begraafplaatsrecht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stoffelijke overschotten;</text:p>
              </text:list-item>
              <text:list-item text:style-override="id1-3-2-2-1-3-2">
                <text:number>b.</text:number>
                <text:p text:style-name="al">asbus: een bus ter berging van as van een overledene;</text:p>
              </text:list-item>
              <text:list-item text:style-override="id1-3-2-2-1-3-3">
                <text:number>c.</text:number>
                <text:p text:style-name="al">begraafplaats: Nieuwe Algemene Begraafplaats Baarn;</text:p>
              </text:list-item>
              <text:list-item text:style-override="id1-3-2-2-1-3-4">
                <text:number>d.</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5">
                <text:number>e.</text:number>
                <text:p text:style-name="al">gedenkteken: een grafsteen, liggend of staande zerk, sier urn, sluitplaat of ander monument ter nagedachtenis aan één of meerdere overledenen;</text:p>
              </text:list-item>
              <text:list-item text:style-override="id1-3-2-2-1-3-6">
                <text:number>f.</text:number>
                <text:p text:style-name="al">graf: een zandgraf of keldergraf;</text:p>
              </text:list-item>
              <text:list-item text:style-override="id1-3-2-2-1-3-7">
                <text:number>g.</text:number>
                <text:p text:style-name="al">grafbedekking: gedenkteken en grafbeplanting op een graf, urnengraf, urnen ni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stoffelijke overschott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egraven en begraven houden van stoffelijke overschott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2">
                <text:number>l.</text:number>
                <text:p text:style-name="al">rechthebbende: natuurlijk persoon of rechtspersoon aan wie een uitsluitend recht is verleend op een particulier graf, een particulier urnengraf of een particuliere urnen nis, dan wel degene die redelijkerwijze geacht kan worden in diens plaats te zijn getreden;</text:p>
              </text:list-item>
              <text:list-item text:style-override="id1-3-2-2-1-3-13">
                <text:number>m.</text:number>
                <text:p text:style-name="al">schudden: het opgraven van alle in een graf aanwezige stoffelijke resten en het in hetzelfde graf op grotere diepte herbegraven daarvan waarna in dat graf weer nieuwe bijzettingen kunnen plaatsvinden.</text:p>
              </text:list-item>
              <text:list-item text:style-override="id1-3-2-2-1-3-14">
                <text:number>n.</text:number>
                <text:p text:style-name="al">urn: een voorwerp ter berging van een of meer asbussen;</text:p>
              </text:list-item>
              <text:list-item text:style-override="id1-3-2-2-1-3-15">
                <text:number>o.</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als bedoeld in hoofdstuk 2 van de bij deze verordening behorende tarieventabel worden niet geheven voor het:</text:p>
            <text:list text:style-name="id1-3-2-2-4-3">
              <text:list-item text:style-override="id1-3-2-2-4-3-1">
                <text:number>a.</text:number>
                <text:p text:style-name="al">op rechterlijk gezag lichten van een stoffelijk overschot, de overblijfselen van een overledene of van een asbus;</text:p>
              </text:list-item>
              <text:list-item text:style-override="id1-3-2-2-4-3-2">
                <text:number>b.</text:number>
                <text:p text:style-name="al">begraven van een doodgeboren kind of van een kort na de geboorte overleden zuigeling die, gelijktijdig met de in het kraambed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de dienst wordt gelever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kunnen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verschuldigde bedrag is vermeld. Het verschuldig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 Deze nadere regels staan in de ‘Beheersverordening Nieuwe Algemene Begraafplaats Baarn 2021’.</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plaatsen 2022' van 22 dec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plaatsrechten 2023.</text:p>
          </text:section>
        </text:section>
        <text:section text:name="regeling-sluiting_id1-3-2-3" text:style-name="regeling-sluiting">
          <text:section text:name="ondertekening_id1-3-2-3-1">
            <text:p><text:span text:style-name="functie">Vastgesteld in de openbare vergadering van 21 december 2022.</text:span></text:p>
          </text:section>
          <text:section text:name="ondertekening_id1-3-2-3-2">
            <text:p><text:span text:style-name="functie"/></text:p>
            <text:p><text:span text:style-name="functie">griffier, </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ven 2023</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I (GRAFRE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uitgifte van particuliere graven en particuliere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verlenen van het uitsluitend recht op een particulier graf:</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462,3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924,7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verlenen van het uitsluitend recht op een particulier kindergraf:</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31,7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63,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raagt voor het verlenen van het uitsluitend recht op een particulier urnengraf:</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463,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926,9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bedraagt voor het verlenen van het uitsluitend recht op een particuliere urnennis:</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34,9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69,8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verlenging van het uitsluitend recht van particuliere graven en particuliere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recht bedraagt voor elke verlenging van het uitsluitend recht, bij een verlenging van 15 jaar, het tarief dat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de onderdelen 1.1.1., respectievelijk 1.2.1., 1.3.1. of 1.4.1.</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onderdeel 1.5. bedraagt het recht voor een verleng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uitgiftermijn tot en met het einde van de wettelijke grafrusttermijn na de laatste begrafenis of bijzet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9, derde lid, van de beheersverordening voor maximaal veertien jaar:</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jaarlijkse recht voor een particulier graf of een particulier urnengraf</text:p>
                </table:table-cell>
                <table:table-cell table:style-name="entry" table:number-rows-spanned="1" table:number-columns-spanned="1">
                  <text:p text:style-name="table_al">€ 96,6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jaarlijkse recht voor een particulier kindergraf of een particuliere urnennis</text:p>
                </table:table-cell>
                <table:table-cell table:style-name="entry" table:number-rows-spanned="1" table:number-columns-spanned="1">
                  <text:p text:style-name="table_al">€ 48,3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uitgifte van algemene graven (geen graf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recht bedraagt voor het verlenen van het recht tot begraven en begraven houden van één stoffelijk overschot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graf, voor de periode van 10 jaar, onverminderd de overige rechten</text:p>
                </table:table-cell>
                <table:table-cell table:style-name="entry" table:number-rows-spanned="1" table:number-columns-spanned="1">
                  <text:p text:style-name="table_al">€ 619,4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recht bedraagt voor het verlenen van het recht tot begraven en begraven houden van één stoffelijk overschot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kindergraf, voor de periode van 10 jaar, onverminderd de overige rechten</text:p>
                </table:table-cell>
                <table:table-cell table:style-name="entry" table:number-rows-spanned="1" table:number-columns-spanned="1">
                  <text:p text:style-name="table_al">€ 299,1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reserveren van een particulier graf </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recht genoemd in de onderdelen 1.1. en 1.2. wordt met 50% verhoogd indien een particulier graf of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wordt uitgegeven zonder dat daarin gelijktijdig een eerste begraving plaats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BEGRAAFRE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overledenen in een particulier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ven van een overledene van twaalf jaar of ouder</text:p>
                </table:table-cell>
                <table:table-cell table:style-name="entry" table:number-rows-spanned="1" table:number-columns-spanned="1">
                  <text:p text:style-name="table_al">€ 1.626,7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542,2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 van een levenloos geborene of een overleden kind beneden het jaar</text:p>
                </table:table-cell>
                <table:table-cell table:style-name="entry" table:number-rows-spanned="1" table:number-columns-spanned="1">
                  <text:p text:style-name="table_al">€ 271,1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377,4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overledenen in een particulier kinder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406,9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graven van een levenloos geborene of een overleden kind beneden het jaar</text:p>
                </table:table-cell>
                <table:table-cell table:style-name="entry" table:number-rows-spanned="1" table:number-columns-spanned="1">
                  <text:p text:style-name="table_al">€ 200,8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214,6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ijzetten van asbussen in een particulier urnen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voor het bijzetten van een asbus in een particulier urnengraf</text:p>
                </table:table-cell>
                <table:table-cell table:style-name="entry" table:number-rows-spanned="1" table:number-columns-spanned="1">
                  <text:p text:style-name="table_al">€ 377,4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ijzetten van asbussen in een particuliere urnennis</text:spa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voor het bijzetten van een asbus in een particuliere urnennis</text:p>
                </table:table-cell>
                <table:table-cell table:style-name="entry" table:number-rows-spanned="1" table:number-columns-spanned="1">
                  <text:p text:style-name="table_al">€ 214,6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overledenen in een algemeen graf </text:span>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graven van één stoffelijk overschot</text:p>
                </table:table-cell>
                <table:table-cell table:style-name="entry" table:number-rows-spanned="1" table:number-columns-spanned="1">
                  <text:p text:style-name="table_al">€ 412,2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graven van overledenen in een algemeen kinder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cht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an één overleden kind van 1 tot 12 jaar</text:p>
                </table:table-cell>
                <table:table-cell table:style-name="entry" table:number-rows-spanned="1" table:number-columns-spanned="1">
                  <text:p text:style-name="table_al">€ 102,6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één levenloos geborene of een overleden kind beneden het jaar </text:p>
                </table:table-cell>
                <table:table-cell table:style-name="entry" table:number-rows-spanned="1" table:number-columns-spanned="1">
                  <text:p text:style-name="table_al">€ 51,8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uit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recht bedraagt voor het uitstrooien van de in een urn geborgen as</text:p>
                </table:table-cell>
                <table:table-cell table:style-name="entry" table:number-rows-spanned="1" table:number-columns-spanned="1">
                  <text:p text:style-name="table_al">€ 211,3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op verzoek van de rechthebbende ruimen van 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recht bedraagt voor het op verzoek van de rechthebbende ruimen van e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culier graf of een particulier kindergraf </text:p>
                </table:table-cell>
                <table:table-cell table:style-name="entry" table:number-rows-spanned="1" table:number-columns-spanned="1">
                  <text:p text:style-name="table_al">€ 542,2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particulier urnengraf of een particuliere urnennis</text:p>
                </table:table-cell>
                <table:table-cell table:style-name="entry" table:number-rows-spanned="1" table:number-columns-spanned="1">
                  <text:p text:style-name="table_al">€ 271,1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op verzoek van de rechthebbende opgraven en gelijktijdig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recht bedraagt voor het op verzoek van de rechthebbende opgraven van één of meer stoffe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schotten waarbij gelijktijdig herbegraving plaatsvindt in hetzelfde graf (schudden) </text:p>
                </table:table-cell>
                <table:table-cell table:style-name="entry" table:number-rows-spanned="1" table:number-columns-spanned="1">
                  <text:p text:style-name="table_al">€ 406,95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recht bedraagt voor het op verzoek opgraven waarbij herbegraving plaatsvindt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lfde begraafplaats of elders (exclusief begraafrecht) </text:p>
                </table:table-cell>
                <table:table-cell table:style-name="entry" table:number-rows-spanned="1" table:number-columns-spanned="1">
                  <text:p text:style-name="table_al">€ 542,2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ijktijdig begraven levensloos geborenen of kort na de geboorte overleden zuigelingen v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en meervoudige geboorte</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oeld in de onderdelen 2.1. tot en met 2.6. wordt éénmaal geheven voor het begrav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venloos geboren of kort na de geboorte overleden zuigelingen van een meervoudige geboorte, di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kist worden be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ging wegens extra benodigde tijd bij een plecht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rechten bedoeld in de onderdelen 2.1. tot en met 2.7. worden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lf uur of een gedeelte daarvan, indien de plechtigheid langer duurt dan 90 minuten</text:p>
                </table:table-cell>
                <table:table-cell table:style-name="entry" table:number-rows-spanned="1" table:number-columns-spanned="1">
                  <text:p text:style-name="table_al">€ 117,9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ging wegens buitengewoon tijdstip</text:span>
                  </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de onderdelen 2.1. tot en met 2.7. bedoelde rechten worden verhoogd met 100% indien het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bijzetten geheel of gedeeltelijk plaatsheeft buiten de uren, genoemd in artikel 10, eerste li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tenzij dit geschiedt in het belang van de openbare orde of gezondhe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GRAFMONU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hten voor 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in behandeling nemen van een aanvraag tot het verkrijgen van een vergunning to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grafbedekking op een particulier graf of een particulier kindergraf</text:p>
                </table:table-cell>
                <table:table-cell table:style-name="entry" table:number-rows-spanned="1" table:number-columns-spanned="1">
                  <text:p text:style-name="table_al">€ 102,6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plaatsen van een grafbedekking op een particulier urnengraf of een particuliere urnennis</text:p>
                </table:table-cell>
                <table:table-cell table:style-name="entry" table:number-rows-spanned="1" table:number-columns-spanned="1">
                  <text:p text:style-name="table_al">€ 51,3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inrichten van een grafkelder, als bedoeld in artikel 17 van de beheersverordening</text:p>
                </table:table-cell>
                <table:table-cell table:style-name="entry" table:number-rows-spanned="1" table:number-columns-spanned="1">
                  <text:p text:style-name="table_al">€ 35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ONDERHOUD GRAVEN VOOR 1 JULI 2013)</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eidende bepal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it hoofdstuk is van toepassing op diensten die verband houden met graven en particuliere urnennissen d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inwerkingtreding van de "Beheersverordening Nieuwe Algemene Begraafplaats Baarn 20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graafplaats zijn uitge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aarlijkse rechten voor het algemeen onderhoud van de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door of vanwege de gemeente onderhouden van beplantingen en paden op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per jaar</text:p>
                </table:table-cell>
                <table:table-cell table:style-name="entry" table:number-rows-spanned="1" table:number-columns-spanned="1">
                  <text:p text:style-name="table_al">€ 103,6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Jaarlijkse rechten voor het onderhouden van de grafbedekking van graven, bij overdra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n dat onderhoud aan de gemeente </text:span>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bedraagt voor het door of vanwege de gemeente onderhouden van een grafbedekking van e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articulier graf of particulier urnengraf, waarvan de oppervlakte minder dan 5m² bedraagt</text:p>
                </table:table-cell>
                <table:table-cell table:style-name="entry" table:number-rows-spanned="1" table:number-columns-spanned="1">
                  <text:p text:style-name="table_al">€ 120,5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articulier graf, waarvan de oppervlakte tussen 5m² en 10m² bedraagt</text:p>
                </table:table-cell>
                <table:table-cell table:style-name="entry" table:number-rows-spanned="1" table:number-columns-spanned="1">
                  <text:p text:style-name="table_al">€ 235,70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articulier graf, waarvan de oppervlakte meer dan 10m² bedraagt</text:p>
                </table:table-cell>
                <table:table-cell table:style-name="entry" table:number-rows-spanned="1" table:number-columns-spanned="1">
                  <text:p text:style-name="table_al">€ 395,30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articulier kindergraf of particuliere urnennis</text:p>
                </table:table-cell>
                <table:table-cell table:style-name="entry" table:number-rows-spanned="1" table:number-columns-spanned="1">
                  <text:p text:style-name="table_al">€ 81,3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in onderdelen 4.2. en 4.3. bedoelde rechten kunnen worden afgekocht voor een perio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aximaal vijftien jaar, ook indien de resterende termijn van uitgifte langer voortduurt dan vijftien jaar.</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ij de toepassing van de onderdelen 4.2. en 4.3. wordt bij de berekening van het aantal ja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deelte van een jaar gelijkgesteld met e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ONDERHOUD GRAVEN NA 1 JULI 2013)</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eidend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t hoofdstuk is van toepassing op particuliere graven en algemene graven die na de inwerkingtredi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Nieuwe Algemene Begraafplaats Baarn 2013" aldaar zijn uitgegeven. </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der graven genoemd in onderdeel 5.1. worden mede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kindergraven, particuliere urnengraven, particuliere urnennissen, algemene graven en algemene kindergraven.</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in onderdeel 5.4. tot en met 5.8. bedoelde rechten zijn éénmalig verschuldigd bij de:</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anvang van het uitsluitend recht van een particulier graf, een particulier kindergraf, particulier urnengraf of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nis;</text:p>
                </table:table-cell>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aanbrengen van een grafbedekking op een algemeen graf of een algemeen kindergraf;</text:p>
                </table:table-cell>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erlenging van een uitgiftetermijn als bedoeld in artikel 15, tweede lid, van de beheersverordening, van de i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5.2. bedoelde graven of urnennis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énmalig verschuldigde onderhoudsrechten voor het algemeen onderhoud van de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articulier graf, particulier kindergraf, particulier urnengraf of particuliere urnnennis , indien het graf is:</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1.545,95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3.091,8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énmalig verschuldigde onderhoudsrechten voor het onderhouden van de grafbedekking va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articulier graf of particuliere urnengraf, per enkele grafruimte, indien het graf is:</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1.601,60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3.203,15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particulier kindergraf of particuliere urnnennis, per enkele grafruimte, indien het graf is:</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800,70 </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1.601,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lgemeen graf, uitgegeven voor een periode van 10 jaar, indien op het graf een grafbedekking is of wordt aangebracht</text:p>
                </table:table-cell>
                <table:table-cell table:style-name="entry" table:number-rows-spanned="1" table:number-columns-spanned="1">
                  <text:p text:style-name="table_al">€ 79,3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lgemeen kindergraf, uitgegeven voor een periode van 10 jaar, indien op het graf een grafbedekking is of wordt aangebracht</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AUL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gebruik van de aula</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 het gebruik van de aula, indien de totale duur van het gebruik zowel voorafgaand als na aflo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lechtigheid:</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meer dan 90 minuten bedraagt</text:p>
                </table:table-cell>
                <table:table-cell table:style-name="entry" table:number-rows-spanned="1" table:number-columns-spanned="1">
                  <text:p text:style-name="table_al">€ 309,2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meer dan 90 minuten, doch niet meer dan 120 minuten bedraagt</text:p>
                </table:table-cell>
                <table:table-cell table:style-name="entry" table:number-rows-spanned="1" table:number-columns-spanned="1">
                  <text:p text:style-name="table_al">€ 367,85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meer dan 120 minuten bedraagt te vermeerderen met voor elke periode van 60 minuten of een gedeelte daarvan, bo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tal van 120 minuten. </text:p>
                </table:table-cell>
                <table:table-cell table:style-name="entry" table:number-rows-spanned="1" table:number-columns-spanned="1">
                  <text:p text:style-name="table_al">€ 367,85 </text:p>
                </table:table-cell>
              </table:table-row>
            </table:table>
            <text:p text:style-name="table_bottom"/>
          </text:section>
          <text:p text:style-name="al"/>
          <text:p text:style-name="al">Vastgesteld in de openbare raadsvergadering van 21 december 2022</text:p>
          <text:p text:style-name="al"/>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begraafplaatsrechten 2023</meta:user-defined>
    <dc:language>nl</dc:language>
    <meta:user-defined meta:name="OVERHEIDop.locatietype/OVERHEIDop.gebiedsmarkering">Gemeente</meta:user-defined>
    <meta:user-defined meta:name="DC.title">Verordening op de heffing en de invordering van de begraafplaatsrechten 2023</meta:user-defined>
    <meta:user-defined meta:name="DCTERMS.W3CDTF/DCTERMS.available">2022-12-27</meta:user-defined>
    <meta:user-defined meta:name="DCTERMS.W3CDTF/OVERHEIDop.jaargang">2022</meta:user-defined>
    <meta:user-defined meta:name="OVERHEIDop.publicationIssue">574177</meta:user-defined>
    <meta:user-defined meta:name="OVERHEIDop.betreftRegeling">CVDR688956_1</meta:user-defined>
    <meta:user-defined meta:name="xs:date/OVERHEIDop.startdatum">2022-12-28</meta:user-defined>
    <meta:user-defined meta:name="OVERHEIDop.GmbID/DC.identifier">gmb-2022-574177</meta:user-defined>
    <meta:user-defined meta:name="OVERHEIDop.versieInformatie"/>
  </office:meta>
</office:document-meta>
</file>