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er hoogte van Rijksweg 85 t/m 8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4 bomen</text:p>
            <text:p text:style-name="common-al">Locatie: ter hoogte van Rijksweg 85 t/m 89 in Kruiningen</text:p>
            <text:p text:style-name="common-al">Verzenddatum besluit: 19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41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ter hoogte van Rijksweg 85 t/m 89 in Kruiningen</meta:user-defined>
    <meta:user-defined meta:name="DCTERMS.W3CDTF/DCTERMS.available">2022-12-28</meta:user-defined>
    <meta:user-defined meta:name="DCTERMS.W3CDTF/OVERHEIDop.jaargang">2022</meta:user-defined>
    <meta:user-defined meta:name="OVERHEIDop.publicationIssue">574168</meta:user-defined>
    <meta:user-defined meta:name="OVERHEIDop.GmbID/DC.identifier">gmb-2022-574168</meta:user-defined>
    <meta:user-defined meta:name="OVERHEIDop.versieInformatie"/>
  </office:meta>
</office:document-meta>
</file>