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3.</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van gemeentelijk informatiemateriaal zoals raads- en commissiestukken aan vertegenwoordigers van de pers, indien zij zich als zodanig kunnen legitimeren;</text:p>
              </text:list-item>
              <text:list-item text:style-override="id1-3-2-2-4-3-2">
                <text:number>b.</text:number>
                <text:p text:style-name="al">het verstrekken van agenda's van de vergaderingen van de raad en die van de commissies, uitsluitend aan bezoekers van de publieke tribune voor en gedurende de vergadering.</text:p>
              </text:list-item>
              <text:list-item text:style-override="id1-3-2-2-4-3-3">
                <text:number>c.</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 met uitzondering van de ontheffing ex artikel 35 Alcoholwet en de omgevingsvergunning als bedoeld in artikel 2.12, lid 1 onder a, sub 2 van de Wabo;</text:p>
              </text:list-item>
              <text:list-item text:style-override="id1-3-2-2-4-3-4">
                <text:number>d.</text:number>
                <text:p text:style-name="al">het in behandeling nemen van een aanvraag om een vergunning als bedoeld in artikel 2.25 (evenement) van de Algemene plaatselijke verordening de daarmee samenhangende ontheffingen, voor zover verleend voor niet commerciële, lokale activiteiten met een maximum tot 500 personen mits georganiseerd door een Dijk en Waardse instelling met een maatschappelijke doelstell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6">
                <text:number>f.</text:number>
                <text:p text:style-name="al">het in behandeling nemen van aanvragen om collectes en kledinginzamelingen als bedoeld in artikel 5:13 van de Algemene plaatselijke verordening en loterijen voor een goed doel;</text:p>
              </text:list-item>
              <text:list-item text:style-override="id1-3-2-2-4-3-7">
                <text:number>g.</text:number>
                <text:p text:style-name="al">vermiste reisdocumenten en rijbewijzen;</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7.1 (verklaring omtrent het gedrag);</text:p>
                  </text:list-item>
                  <text:list-item text:style-override="id1-3-2-2-10-3-2-3-4">
                    <text:number>4.</text:number>
                    <text:p text:style-name="al">hoofdstuk 9 (Bijzondere wetten;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2 van gemeente Heerhugowaard, vastgesteld bij raadsbesluit van 10 november 2022, laatstelijk gewijzigd bij collegebesluit van 7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De Legesverordening 2022 van gemeente Langedijk, vastgesteld bij raadsbesluit van 10 november 2022, laatstelijk gewijzigd bij collegebesluit van 7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en tweed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door de raad van de gemeente Dijk en Waard in zijn openbare </text:span></text:p>
            <text:p><text:span text:style-name="functie">vergadering van 20 december 2022. </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7 Overige publiekszaken</text:p>
          <text:p text:style-name="al">Hoofdstuk 8 Gemeentearchief</text:p>
          <text:p text:style-name="al">Hoofdstuk 9 Bijzondere wetten</text:p>
          <text:p text:style-name="al">Hoofdstuk 10 Diversen</text:p>
          <text:p text:style-name="al">Hoofdstuk 11 Ondergrondse infrastructuren</text:p>
          <text:p text:style-name="al"/>
          <text:p text:style-name="al">Titel 2 Fysieke leefomgeving / omgevingsvergunning</text:p>
          <text:p text:style-name="al">Hoofdstuk 1 Begripsomschrijvingen</text:p>
          <text:p text:style-name="al">Hoofdstuk 2 Omgevingsoverleg</text:p>
          <text:p text:style-name="al">Hoofdstuk 3 Omgevingsvergunning</text:p>
          <text:p text:style-name="al">Hoofdstuk 5 Vermindering en Teruggaaf</text:p>
          <text:p text:style-name="al">Hoofdstuk 6 Wijziging omgevingsvergunning als gevolg van wijziging project</text:p>
          <text:p text:style-name="al">Hoofdstuk 7 Bestemmingswijziging zonder activiteiten</text:p>
          <text:p text:style-name="al">Hoofdstuk 8 In deze titel niet benoemde beschikking</text:p>
          <text:p text:style-name="al"/>
          <text:p text:style-name="al">Titel 3 Europese dienstenrichtlijn</text:p>
          <text:p text:style-name="al">Hoofdstuk 1 Exploitatie openbare inrichting</text:p>
          <text:p text:style-name="al">Hoofdstuk 2 Organiseren evenementen </text:p>
          <text:p text:style-name="al">Hoofdstuk 3 Prostitutiebedrijven</text:p>
          <text:p text:style-name="al">Hoofdstuk 4 Winkeltijdenwet</text:p>
          <text:p text:style-name="al">Hoofdstuk 5 Diverse vergunningen/ontheffingen</text:p>
          <text:p text:style-name="al"/>
          <text:p text:style-name="al">
          <text:span text:style-name="nadrukvet">Titel 1 Algemene dienstverlening</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Burgerlijke stand</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eenvoudige huwelijksvoltrekking' op maandagmorgen of woensdagmorgen een korte standaard toespraa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trouwzaal van het gemeentehuis of De Binding in Lang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locatie naar vrije keuze, anders dan bedoeld in subonderdelen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iten het gemeentehuis in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gelijkbaar met een 'eenvoudige huwelijksvoltrekking' op maandagmorgen of woensdagmorgen een korte standaard toespraa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 de trouwzaal van het gemeentehuis of De Binding in Lang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maandag tot en met vrijdag gedurende de tijd waarop het bureau van de burgerlijke stand is geopend</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een zaterdag of zondag of een algemeen erkende christelijke feestdag of nationale feestdag </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Op een locatie naar vrije keuze, anders dan bedoeld in subonderdelen 1.1.2 en 1.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zake van het verstrekken van een trouwboekje of partnerschapsboekj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lk afschrift of uittreksel van een akte van de burgerlijke stand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meertalig modelformulier behorende bij een afschrift, uittreksel of attestatie de vita bedraagt het tarief</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3">
                  <text:p text:style-name="table_al">
                    <text:span text:style-name="nadrukvet">
                      <text:span text:style-name="nadrukcur">Hoofdstuk 2 Reisdocumenten</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aanvraag per document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afgeven, vernieuwen of omwisselen van een rijbewijs met eID. Dit artikel treedt in werking zodra artikel 27 in de Wet digitale overheid is gepubliceer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jongeren tot 24 jaar die de alcoholverkeerscursus succesvol hebben afgero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
                      <text:span text:style-name="nadrukcur">Hoofdstuk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Scanuitgifte van een vingerafdruk van een overleden persoo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3">
                  <text:p text:style-name="table_al">
                    <text:span text:style-name="nadrukvet">
                      <text:span text:style-name="nadrukcur">Hoofdstuk 7 Overige publiekszak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zake van het in behandeling nemen van een aanvraag tot het legaliseren van een handtekening</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tarief bedraagt terzake van het in behandeling nemen van een aanvraag tot het legaliseren van een handtekening, voor ieder extra document binnen dezelfde afspraa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Gezondheidsverklaring CBR 75+ (deze is tevens ook digitaal aan te vragen bij CBR)</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3">
                  <text:p text:style-name="table_al">
                    <text:span text:style-name="nadrukvet">
                      <text:span text:style-name="nadrukcur">Hoofdstuk 8 Gemeentearch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kadaster of gemeentearchief berustende stukken door een ambtenaar van het gemeentearchief per kwartier of deel daarva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9 Bijzondere wetten</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9.1.1.2</text:p>
                </table:table-cell>
                <table:table-cell table:style-name="cell_frame_all" table:number-rows-spanned="1" table:number-columns-spanned="1">
                  <text:p text:style-name="table_al">tot het onttrekken van een woning aan het woningbestand als bedoeld in artikel 21, eerste lid, onderdeel a, van de Huisvestingswet 2014</text:p>
                </table:table-cell>
                <table:table-cell table:style-name="cell_frame_all" table:number-rows-spanned="1" table:number-columns-spanned="1">
                  <text:p text:style-name="table_al">€ 92,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1</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1.9.2.1.2</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Speelautomatenhalverordening voor een periode van 5 jaar</text:p>
                </table:table-cell>
                <table:table-cell table:style-name="cell_frame_all" table:number-rows-spanned="1" table:number-columns-spanned="1">
                  <text:p text:style-name="table_al">€ 2.198,55</text:p>
                </table:table-cell>
              </table:table-row>
              <table:table-row table:style-name="row">
                <table:table-cell table:style-name="cell_frame_all" table:number-rows-spanned="1" table:number-columns-spanned="1">
                  <text:p text:style-name="table_al">1.9.3.4.1</text:p>
                </table:table-cell>
                <table:table-cell table:style-name="cell_frame_all" table:number-rows-spanned="1" table:number-columns-spanned="1">
                  <text:p text:style-name="table_al">Het tarief voor het in behandeling nemen van een aanvraag om verlenging van de vergunning tot het exploiteren of doen exploiteren van een speelgelegenheid als bedoeld in de Speelautomatenhalverordening voor een periode van 5 jaar </text:p>
                </table:table-cell>
                <table:table-cell table:style-name="cell_frame_all" table:number-rows-spanned="1" table:number-columns-spanned="1">
                  <text:p text:style-name="table_al">€ 1.099,25</text:p>
                </table:table-cell>
              </table:table-row>
              <table:table-row table:style-name="row">
                <table:table-cell table:style-name="cell_frame_all" table:number-rows-spanned="1" table:number-columns-spanned="1">
                  <text:p text:style-name="table_al">1.9.3.4.2</text:p>
                </table:table-cell>
                <table:table-cell table:style-name="cell_frame_all" table:number-rows-spanned="1" table:number-columns-spanned="1">
                  <text:p text:style-name="table_al">Als de gemeente een vergunning tot het exploiteren of doen exploiteren van een speelgelegenheid als bedoeld in de Speelautomatenhalverordening intrekt, indien er geen gebruik van deze vergunning is gemaakt, of weigert, wordt op aanvraag teruggaaf verleend van 50 %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4.3</text:p>
                </table:table-cell>
                <table:table-cell table:style-name="cell_frame_all" table:number-rows-spanned="1" table:number-columns-spanned="1">
                  <text:p text:style-name="table_al">Het tarief bedraagt voor het in behandeling nemen van een aanvraag tot wijziging van de eerste beheerder</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9.3.4.4</text:p>
                </table:table-cell>
                <table:table-cell table:style-name="cell_frame_all" table:number-rows-spanned="1" table:number-columns-spanned="1">
                  <text:p text:style-name="table_al">Het tarief bedraagt voor het in behandeling van een aanvraag tot wijziging van de beheerders voor iedere volgende beheerder (tot maximaal zes: de eerste + vijf volgende beheerders)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Indien sprake is van een medische keuring voor het kunnen verstrekken of verlengen van een gehandicaptenparkeerkaart bedraagt het tarief onverminderd de andere tarieven in dit hoofdstuk</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terzake van het in behandeling nemen van een aanvraag tot het verkrijgen van een gehandicaptenparkeerplaats</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et tarief voor een parkeerontheff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1</text:p>
                </table:table-cell>
                <table:table-cell table:style-name="cell_frame_all" table:number-rows-spanned="1" table:number-columns-spanned="1">
                  <text:p text:style-name="table_al">voor een bewonersontheffing als bedoeld in artikel 3 van de parkeerverordening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2</text:p>
                </table:table-cell>
                <table:table-cell table:style-name="cell_frame_all" table:number-rows-spanned="1" table:number-columns-spanned="1">
                  <text:p text:style-name="table_al">voor een bezoekersontheffing als bedoeld in artikel 3 van de parkeerverordening 20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3</text:p>
                </table:table-cell>
                <table:table-cell table:style-name="cell_frame_all" table:number-rows-spanned="1" table:number-columns-spanned="1">
                  <text:p text:style-name="table_al">voor een bedrijfsontheffing als bedoeld in artikel 3 van de parkeerverordening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7.4</text:p>
                </table:table-cell>
                <table:table-cell table:style-name="cell_frame_all" table:number-rows-spanned="1" table:number-columns-spanned="1">
                  <text:p text:style-name="table_al">voor een tijdelijke bedrijfsontheffing als bedoeld in artikel 3 van de parkeerverordening 2007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0 Divers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zover geen andere tarieven zijn genoemd in deze tarieventabel bedraagt het tarief van het in behandeling nemen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een schriftelijke kopie of print op A4 formaat of klein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een schriftelijke kopie of print op formaat A3 of groter,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informatie digitaal wordt verstrekt geldt een tarief per verstrekking va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tot het verkrijgen van een ontheffing als bedoeld in artikel 2:10, derd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tot het verkrijgen van een ontheffing als bedoeld artikel 2:10, derd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Het tarief bedraagt terzake het verlenen van een ontheffing als bedoeld in artikel 2:10 derde lid van de Algemene plaatselijke verordening voor zover dit strekt tot het gebruik van kerstboomverlichting in de openbare ruimte</text:p>
                </table:table-cell>
                <table:table-cell table:style-name="cell_frame_all" table:number-rows-spanned="1" table:number-columns-spanned="1">
                  <text:p text:style-name="table_al">€ 326,90</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tot het verkrijgen van een ontheffing als bedoeld artikel 2:10, derde lid, van de Algemene plaatselijke verordening (voorwerpen op of aan de weg of openbare plaatsen), niet strekkende tot het gebruik in de zin van 1.10.2.1.1, 1.10.2.1.2 en 1.10.2.1.3,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2.1</text:p>
                </table:table-cell>
                <table:table-cell table:style-name="cell_frame_all" table:number-rows-spanned="1" table:number-columns-spanned="1">
                  <text:p text:style-name="table_al">tot het verkrijgen van een toestemming als bedoeld in artikel 6.1.5 van de Verordening Fysieke Leefomgeving (plakken of op andere wijze aanbrengen van aanplakbiljet of ander geschrift), per periode</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1.10.2.2.2</text:p>
                </table:table-cell>
                <table:table-cell table:style-name="cell_frame_all" table:number-rows-spanned="1" table:number-columns-spanned="1">
                  <text:p text:style-name="table_al">tot het verlenen van een ontheffing als bedoeld in artikel 5.4.3.4 van de Verordening Fysieke Leefomgeving (Overige geluidhinder),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3</text:p>
                </table:table-cell>
                <table:table-cell table:style-name="cell_frame_all" table:number-rows-spanned="1" table:number-columns-spanned="1">
                  <text:p text:style-name="table_al">tot het verkrijgen van een ontheffing als bedoeld in artikel 5.5.2.3 van de Verordening Fysieke Leefomgeving (Verbod afvalstoffen te verbranden buiten inrichtingen of anderszins vuur te stoken),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2.4</text:p>
                </table:table-cell>
                <table:table-cell table:style-name="cell_frame_all" table:number-rows-spanned="1" table:number-columns-spanned="1">
                  <text:p text:style-name="table_al">tot het verkrijgen van een vergunning als bedoeld in artikel 5.6.4.1 van de Verordening Fysieke Leefomgeving (Mechanische vaartuigen Oosterdel), per aanvraag</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1 Ondergrondse infrastructuren</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310,7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426,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af 5.000 m1, wordt het bedrag genoemd onder 1.9.1.3 per meter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met betrekking tot een aanvraag als bedoeld in onderdeel 1.9.1 overleg moet plaatsvinden tussen de gemeente en de netbeheerder of de gemeente, andere beheerders van de openbare gronden en de netbeheerder, wordt het in onderdeel 1.9.1 genoemde bedrag per overleg verhoogd met:</text:p>
                </table:table-cell>
                <table:table-cell table:style-name="cell_frame_all" table:number-rows-spanned="1" table:number-columns-spanned="1">
                  <text:p text:style-name="table_al">€ 481,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19,65</text:p>
                </table:table-cell>
              </table:table-row>
            </table:table>
            <text:p text:style-name="table_bottom"/>
          </text:section>
          <text:p text:style-name="al"/>
          <text:p text:style-name="al">
          <text:span text:style-name="nadrukvet">Titel 2 Fysieke leefomgeving / omgevingsvergunning</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bouwkosten exclusief BTW worden geraamd op basis van het product van de eenheidsprijzen voor het uit te voeren werk en de inhoud c.q. oppervlakte c.q. lengte van het bouwwerk, conform de bij deze verordening behorende en bijgevoegde bijlage ‘Tabel eenheidsprijzen bouwkosten 2023’. Indien de Tabel eenheidsprijzen niet kan worden toegepast worden de bouwkosten bepaald op basis van de aannemingssom exclusief omzetbelasting, bedoeld in paragraaf 1, eerste lid, van de Uniforme administratieve voorwaarden voor de uitvoering van werken en van technische installatiewerken 2012 (UAV 2012; Stcrt. 2012,1567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2 Omgevingsoverleg</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betrekking heeft op het houden van omgevingsoverleg in verband met het verkrijgen van een indicatie of een voorgenomen project in het kader van de Wabo vergunbaar is, bedraagt het tarief: voor een eerste overleg: </text:p>
                </table:table-cell>
                <table:table-cell table:style-name="cell_frame_all" table:number-rows-spanned="1" table:number-columns-spanned="1">
                  <text:p text:style-name="table_al">€ 14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625,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0: 5,93% van de bouwkosten met een minimum van € 190</text:p>
                </table:table-cell>
                <table:table-cell table:style-name="cell_frame_all" table:number-rows-spanned="1" table:number-columns-spanned="1"/>
                <table:table-cell table:style-name="cell_frame_all" table:number-rows-spanned="1" table:number-columns-spanned="1">
                  <text:p text:style-name="table_al">5,9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 bedragen of meer, maar minder dan € 50.000,00: 4,26% van de bouwkosten met een minimum van € 1.186,00</text:p>
                </table:table-cell>
                <table:table-cell table:style-name="cell_frame_all" table:number-rows-spanned="1" table:number-columns-spanned="1"/>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bedragen of meer, maar minder dan € 200.000,00: 3,54 % van de bouwkosten met een minimum van € 2.130,00</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bedragen of meer, maar minder dan € 500.000,00: 3,05 % van de bouwkosten met een minimum van € 7.080,00</text:p>
                </table:table-cell>
                <table:table-cell table:style-name="cell_frame_all" table:number-rows-spanned="1" table:number-columns-spanned="1"/>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0 bedragen of meer, maar minder dan € 1.000.000,00:2,61% van de bouwkosten met een minimum van € 15.250,00</text:p>
                </table:table-cell>
                <table:table-cell table:style-name="cell_frame_all" table:number-rows-spanned="1" table:number-columns-spanned="1"/>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0 bedragen of meer, maar minder dan € 5.000.000,00: 2,52 % van de bouwkosten met een minimum van € 26.100,00</text:p>
                </table:table-cell>
                <table:table-cell table:style-name="cell_frame_all" table:number-rows-spanned="1" table:number-columns-spanned="1"/>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00 bedragen of meer: 1,97% van de bouwkosten met een minimum van € 126.000,00 van de bouwkosten</text:p>
                </table:table-cell>
                <table:table-cell table:style-name="cell_frame_all" table:number-rows-spanned="1" table:number-columns-spanned="1"/>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 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3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7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anvullende gegevens 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15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van de aanlegkosten, met een minimum van: € 97,75 en een maximum van: € 65.179,50</text:p>
                </table:table-cell>
                <table:table-cell table:style-name="cell_frame_all" table:number-rows-spanned="1" table:number-columns-spanned="1"/>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26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text:p>
                </table:table-cell>
                <table:table-cell table:style-name="cell_frame_all" table:number-rows-spanned="1" table:number-columns-spanned="1">
                  <text:p text:style-name="table_al">€ 4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 bedragen of meer:</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 bedragen of meer, maar minder dan € 1.000.000:</text:p>
                </table:table-cell>
                <table:table-cell table:style-name="cell_frame_all" table:number-rows-spanned="1" table:number-columns-spanned="1">
                  <text:p text:style-name="table_al">€ 5.75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 bedragen of meer:</text:p>
                </table:table-cell>
                <table:table-cell table:style-name="cell_frame_all" table:number-rows-spanned="1" table:number-columns-spanned="1">
                  <text:p text:style-name="table_al">€ 7.65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1.57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 klaring van geen bedenkingen van de Minister):</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1.43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3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 bedragen of meer, maar minder dan € 1.000.000:</text:p>
                </table:table-cell>
                <table:table-cell table:style-name="cell_frame_all" table:number-rows-spanned="1" table:number-columns-spanned="1">
                  <text:p text:style-name="table_al">€ 5.75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 bedragen of meer:</text:p>
                </table:table-cell>
                <table:table-cell table:style-name="cell_frame_all" table:number-rows-spanned="1" table:number-columns-spanned="1">
                  <text:p text:style-name="table_al">€ 7.65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7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4.11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76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30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arief wordt verhoogd voor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0 m² t/m 100 m² met € 28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1 m² t/m 500 m² met € 117,00 plus € 1,72 per m²</text:p>
                </table:table-cell>
                <table:table-cell table:style-name="cell_frame_all" table:number-rows-spanned="1" table:number-columns-spanned="1">
                  <text:p text:style-name="table_al">€ 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m² t/m 2.000 m² met € 656,00 plus € 0,65 per m²</text:p>
                </table:table-cell>
                <table:table-cell table:style-name="cell_frame_all" table:number-rows-spanned="1" table:number-columns-spanned="1">
                  <text:p text:style-name="table_al">€ 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m² t/m 5.000 m² met € 1.636,00 plus € 0,16 per m²</text:p>
                </table:table-cell>
                <table:table-cell table:style-name="cell_frame_all" table:number-rows-spanned="1" table:number-columns-spanned="1">
                  <text:p text:style-name="table_al">€ 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m² t/m 50.000 m² met € 2.257,00 plus € 0,05 per m²</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1 m² met € 3.636,00 plus € 0,01 per m²</text:p>
                </table:table-cell>
                <table:table-cell table:style-name="cell_frame_all" table:number-rows-spanned="1" table:number-columns-spanned="1">
                  <text:p text:style-name="table_al">€ 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31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9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 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 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2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bedraagt het tarief: in gevallen waarin dat in een bestemmingsplan, beheersverordening of voorbereidings- 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33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Aanleggen of veranderen weg: Indien de aanvraag om een omgevings- vergunning betrekking heeft op het aanleggen van een weg of verandering brengen in de wijze van aanleg van een weg waarvoor op grond van een bepaling in een provinciale verordening of artikel 5.6.2.1 van de Verordening fysieke leefomgeving een vergunning of ontheffing is vereist, als bedoeld in artikel 2.2, aanhef en eerste lid, onder d, van de Wabo, bedraagt het tarief:</text:p>
                </table:table-cell>
                <table:table-cell table:style-name="cell_frame_all" table:number-rows-spanned="1" table:number-columns-spanned="1">
                  <text:p text:style-name="table_al">€ 22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 king heeft op het maken, hebben, veranderen of veranderen van het gebruik van een uitweg waarvoor op grond van artikel 5.6.1.1 van de Verordening fysieke leefomgeving, een bepaling in een provinciale verordening of- Waterschaps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2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5.7.1.2 van de Verordening fysieke leefomgeving een vergunning of ontheffing is vereist, als bedoeld in artikel 2.2, eerste lid, aanhef en onder g, van de Wabo, bedraagt het tarief:</text:p>
                </table:table-cell>
                <table:table-cell table:style-name="cell_frame_all" table:number-rows-spanned="1" table:number-columns-spanned="1">
                  <text:p text:style-name="table_al">€ 13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37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 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1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6.813,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5 Vermindering en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ing: Indien binnen 16 weken na de dagtekening van een definitieve reactie op een tweede of volgend omgevingsoverleg een omgevingsvergunning wordt aangevraagd en de laatstgenoemde aanvraag gelijk is aan het omgevingsoverleg, wordt het bedrag van de geheven leges voor het vooroverleg in mindering gebracht op de leges voor het in behandeling nemen van de aanvraag omgevingsvergunning, met dien verstande dat tenminste nog een bedrag verschuldigd blijft met een minimum van € 14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ve: Teruggaaf als gevolg van intrekking aanvraag omgevingsvergunning voor bouw-, aanleg- of sloopactiviteiten.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teruggav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ndiende aanvraag wordt ingetrokken binnen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indien de aanvraag wordt ingetrokken na 1 maand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 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 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Proefproject Wet Kwaliteitsborging voor het bouwen Indien de aanvraag omgevingsvergunning valt onder het “proefproject kwaliteitsborging" en als gevolg hiervan de Bouwbesluittoets en het toezicht door een hiertoe gecertificeerde marktpartij worden uitgevoerd in plaats van de gemeente, bedraagt de vermindering van de voor die activiteiten verschuldigde leges: 10%</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vet">
                      <text:span text:style-name="nadrukcur">Hoofdstuk 6 Wijziging omgevingsvergunning als gevolg van wijziging project</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00:</text:p>
                </table:table-cell>
                <table:table-cell table:style-name="cell_frame_all" table:number-rows-spanned="1" table:number-columns-spanned="1">
                  <text:p text:style-name="table_al">€ 14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00 bedragen of meer: 10 % van de leges van de oorspronkelijke bouwkosten als bedoeld in onderdeel 2.3.1.1, met een maximum van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7 Bestemmingswijziging zonder activiteiten</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cell_frame_all" table:number-rows-spanned="1" table:number-columns-spanned="1">
                  <text:p text:style-name="table_al">€ 5.02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de gemeente het (ontwerp)bestemmingsplan zelf moet opstellen of moet laten opstellen wordt het tarief onder 2.7.1 verhoogd met:</text:p>
                </table:table-cell>
                <table:table-cell table:style-name="cell_frame_all" table:number-rows-spanned="1" table:number-columns-spanned="1">
                  <text:p text:style-name="table_al">€ 7.2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cell_frame_all" table:number-rows-spanned="1" table:number-columns-spanned="1">
                  <text:p text:style-name="table_al">€ 1.91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de gemeente het (ontwerp)wijzigingsplan zelf moet opstellen of moet laten opstellen wordt het tarief onder 2.7.2 verhoogd met:</text:p>
                </table:table-cell>
                <table:table-cell table:style-name="cell_frame_all" table:number-rows-spanned="1" table:number-columns-spanned="1">
                  <text:p text:style-name="table_al">€ 2.403,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Hoofdstuk 8 In deze titel niet benoemde beschikking</text:spa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gunningsvrij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verzoek tot afgifte van een verklaring dat een bouwwerk vergunningsvrij mag worden gerealiseerd:</text:p>
                </table:table-cell>
                <table:table-cell table:style-name="cell_frame_all" table:number-rows-spanned="1" table:number-columns-spanned="1">
                  <text:p text:style-name="table_al">€ 5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0,5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cur">Hoofdstuk 1 Exploitatie openbare inrichting</text:span>
                    </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06,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ontheffing van de sluitingstijd voor een openbare inrichting als bedoeld in artikel 2:29, zevende lid, van de Algemene plaatselijke 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vergunning tot het exploiteren van een bedrijf als bedoeld in artikel 2:83 van de Algemene plaatselijke verordening</text:p>
                </table:table-cell>
                <table:table-cell table:style-name="cell_frame_all" table:number-rows-spanned="1" table:number-columns-spanned="1">
                  <text:p text:style-name="table_al">€ 314,2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 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27,5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1,9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3.1.2.4.1</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2 Organiseren evenementen </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een regulier evenement (categorie A van de risicoscan tot en met 13 punt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lenen van een vergunning voor een regulier evenement (categorie A van de risicoscan van 14 tot en met 20 punten)</text:p>
                </table:table-cell>
                <table:table-cell table:style-name="cell_frame_all" table:number-rows-spanned="1" table:number-columns-spanned="1">
                  <text:p text:style-name="table_al">€ 398,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lenen van een vergunning voor een evenement met verhoogde veiligheidsaandacht (categorie B1 van de risicoscan van 21 tot en met 25 punten)</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4.558,8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lenen van een vergunning voor een risico-evenement (categorie C van de risicoscan vanaf 31 punten), mits het gestelde onder 3.2.1.6 niet aan de orde is:</text:p>
                </table:table-cell>
                <table:table-cell table:style-name="cell_frame_all" table:number-rows-spanned="1" table:number-columns-spanned="1">
                  <text:p text:style-name="table_al">€ 5.253,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dien voorafgaand aan het in behandeling nemen van de aanvraag duidelijk is dat dit bedrag niet toereikend is, het bedrag van de voorafgaand aan het in behandeling nemen van de aanvraag aan de aanvrager meegedeelde kosten, blijkend uit een begroting die door het College van burgemeester en wethouders is opgesteld met een maximum van 30.000 euro. 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na het in behandeling nemen van een aanvraag genoemd in dit hoofdstuk, de aanvraag wordt geweigerd of binnen 1 maand wordt ingetrokken, wordt op aanvraag teruggave van de geheven leges verleend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3 Prostitutiebedrijve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3 van de Algemene plaatselijke verordening (seksinrichtingen)</text:p>
                </table:table-cell>
                <table:table-cell table:style-name="cell_frame_all" table:number-rows-spanned="1" table:number-columns-spanned="1">
                  <text:p text:style-name="table_al">€ 579,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oordeling bedrijfsplan: onverminderd het bepaalde in artikel 3.3.1, wordt het tarief daarvan verhoogd met de kosten van de beoordeling van het bedrijfsplan door een externe partij.</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4 Winkeltijdenwet</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3">
                  <text:p text:style-name="table_al">
                    <text:span text:style-name="nadrukvet">
                      <text:span text:style-name="nadrukcur">Hoofdstuk 5 Diverse vergunningen/ontheffing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106,6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 behandeling nemen van een aanvraag om een vergunning als bedoeld in artikel 5:18, van de Algemene plaatselijke verordening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voor een tijdelijke standplaats voor één of meer dagen voor een periode van maximaal vier maanden</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voor een vaste standplaats voor één of meer dagen voor een periode van één kalender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Voor een vaste standplaats voor één of meer dagen voor een periode langer dan één kalenderjaar tot een maximum van vijf jaar, het tarief uit artikel 3.5.3.2 vermenigvuldigd met het aantal jaren waarvoor de vergunning verleend wordt met een maximum van</text:p>
                </table:table-cell>
                <table:table-cell table:style-name="cell_frame_all" table:number-rows-spanned="1" table:number-columns-spanned="1">
                  <text:p text:style-name="table_al">€ 518,50</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Bij een weigering van de vergunning als bedoeld in artikel 5:18 van de Algemene plaatselijke verordenin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47,2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andere, in deze titel niet genoemde vergunning of</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het verkrijgen van een andere, in deze titel niet genoemde vergunning of ontheffing of tot het verkrijgen van een andere beschikking voor een termijn van 5 jaar:</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het verkrijgen van een andere, in deze titel niet genoemde vergunning of ontheffing of tot het nemen van een andere beschikking, en voor de ontheffing artikel 35 van de Alcoholwet, voor een terugkerende activiteit die in een evenementenseizoen plaats vindt.</text:p>
                </table:table-cell>
                <table:table-cell table:style-name="cell_frame_all" table:number-rows-spanned="1" table:number-columns-spanned="1">
                  <text:p text:style-name="table_al">€ 147,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85917</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4166</meta:user-defined>
    <meta:user-defined meta:name="OVERHEIDop.betreftRegeling">CVDR688951_1</meta:user-defined>
    <meta:user-defined meta:name="xs:date/OVERHEIDop.startdatum">2022-12-28</meta:user-defined>
    <meta:user-defined meta:name="OVERHEIDop.GmbID/DC.identifier">gmb-2022-574166</meta:user-defined>
    <meta:user-defined meta:name="OVERHEIDop.versieInformatie"/>
  </office:meta>
</office:document-meta>
</file>