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erghoofdseweg 1 te Pannerden het plaats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2 een besluit genomen op de aanvraag met zaaknummer HZ_WABO-2022-2134 voor een omgevingsvergunning op locatie de Berghoofdseweg 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3 dec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1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erghoofdseweg 1 te Pannerden het plaatsen van zonnepanelen op de gro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160</meta:user-defined>
    <meta:user-defined meta:name="OVERHEIDop.GmbID/DC.identifier">gmb-2022-574160</meta:user-defined>
    <meta:user-defined meta:name="OVERHEIDop.versieInformatie"/>
  </office:meta>
</office:document-meta>
</file>