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31 bomen (Acer campstre/Spaanse aak) naast de erfgrens van de Molenkade 4, sectie B nummer 100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669596 Naast de erfgrens van de Molenkade 4, sectie B nummer 10083, Berkel en Rodenrijs. </text:p>
            <text:p text:style-name="common-al">Het kappen van 31 bomen (Acer campstre/Spaanse aak) (verzonden 21-12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1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69596</meta:user-defined>
    <dc:language>nl</dc:language>
    <meta:user-defined meta:name="OVERHEIDop.locatietype/OVERHEIDop.gebiedsmarkering">Adres</meta:user-defined>
    <meta:user-defined meta:name="DC.title">Vergunning geweigerd voor het kappen van 31 bomen (Acer campstre/Spaanse aak) naast de erfgrens van de Molenkade 4, sectie B nummer 10083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159</meta:user-defined>
    <meta:user-defined meta:name="OVERHEIDop.GmbID/DC.identifier">gmb-2022-574159</meta:user-defined>
    <meta:user-defined meta:name="OVERHEIDop.versieInformatie"/>
  </office:meta>
</office:document-meta>
</file>