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ongenummerd (nabij huisnummer 1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ongenummerd (nabij huisnummer 14) in Geldrop</text:p>
            <text:p text:style-name="common-al">Datum ontvangst: 19-12-2022</text:p>
            <text:p text:style-name="common-al">Omschrijving: het rooien van een es in verband met zwamaantasting</text:p>
            <text:p text:style-name="common-al">Zaaknummer: 1771150587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415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5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05878</meta:user-defined>
    <meta:user-defined meta:name="DCTERMS.abstract">het rooien van een es </meta:user-defined>
    <dc:language>nl</dc:language>
    <meta:user-defined meta:name="OVERHEIDop.locatietype/OVERHEIDop.gebiedsmarkering">Punt</meta:user-defined>
    <meta:user-defined meta:name="DC.title">Kennisgeving ontvangst aanvraag omgevingsvergunning Molenstraat ongenummerd (nabij huisnummer 14) in Geldro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158</meta:user-defined>
    <meta:user-defined meta:name="OVERHEIDop.GmbID/DC.identifier">gmb-2022-574158</meta:user-defined>
    <meta:user-defined meta:name="OVERHEIDop.versieInformatie"/>
  </office:meta>
</office:document-meta>
</file>