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Noorderkroon 2 t/m 8 te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Noorderkroon 2 t/m 8, Veenendaal </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22-12-2022</text:p>
            <text:p text:style-name="common-al">CLZ-00009798, kappen van 4 bomen,</text:p>
            <text:p text:style-name="common-al">in de groenstrook voor Noorderkroon 2 t/m 8 in Veenendaal.</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7415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15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15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9798</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Publicatie verleende vergunning Noorderkroon 2 t/m 8 te Veenendaal.</meta:user-defined>
    <meta:user-defined meta:name="DCTERMS.W3CDTF/DCTERMS.available">2022-12-27</meta:user-defined>
    <meta:user-defined meta:name="DCTERMS.W3CDTF/OVERHEIDop.jaargang">2022</meta:user-defined>
    <meta:user-defined meta:name="OVERHEIDop.publicationIssue">574150</meta:user-defined>
    <meta:user-defined meta:name="OVERHEIDop.GmbID/DC.identifier">gmb-2022-574150</meta:user-defined>
    <meta:user-defined meta:name="OVERHEIDop.versieInformatie"/>
  </office:meta>
</office:document-meta>
</file>