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verleende vergunning, het plaatsen van magazijnstellingen hoger dan 8 meter aan Klappolder 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Wijziging op verleende omgevingsvergunning</text:p>
            <text:p text:style-name="common-al">636738 Klappolder 55, 2665 LP Bleiswijk. </text:p>
            <text:p text:style-name="common-al">Wijziging verleende vergunning, het plaatsen van magazijnstellingen hoger dan 8 meter (verzonden 16-12-2022).</text:p>
            <text:p text:style-name="last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41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6738</meta:user-defined>
    <dc:language>nl</dc:language>
    <meta:user-defined meta:name="OVERHEIDop.locatietype/OVERHEIDop.gebiedsmarkering">Adres</meta:user-defined>
    <meta:user-defined meta:name="DC.title">Toestemming voor een wijziging op de verleende vergunning, het plaatsen van magazijnstellingen hoger dan 8 meter aan Klappolder 55 te Bleis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149</meta:user-defined>
    <meta:user-defined meta:name="OVERHEIDop.GmbID/DC.identifier">gmb-2022-574149</meta:user-defined>
    <meta:user-defined meta:name="OVERHEIDop.versieInformatie"/>
  </office:meta>
</office:document-meta>
</file>