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2 hebben wij een vergunning verleend voor het innemen van een standplaats (verkoop aardappelen, groente en fruit elke donderdag in 2023) op het adres Grotestraat 7478AE Diepenheim. Deze vergunning staat ingeschreven onder zaaknummer 0000379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41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79217</meta:user-defined>
    <meta:user-defined meta:name="DCTERMS.abstract">het innemen van een standplaats (verkoop aardappelen, groente en fruit elke donderdag in 2023)</meta:user-defined>
    <dc:language>nl</dc:language>
    <meta:user-defined meta:name="OVERHEIDop.locatietype/OVERHEIDop.gebiedsmarkering">Punt</meta:user-defined>
    <meta:user-defined meta:name="DC.title">Op 22-12-2022 hebben wij een vergunning verleend voor het innemen van een standplaats (verkoop aardappelen, groente en fruit elke donderdag in 2023) op het adres Grotestraat 7478AE Diepenheim. Deze vergunning staat ingeschreven onder zaaknummer 0000379217.</meta:user-defined>
    <meta:user-defined meta:name="DCTERMS.W3CDTF/DCTERMS.available">2022-12-27</meta:user-defined>
    <meta:user-defined meta:name="DCTERMS.W3CDTF/OVERHEIDop.jaargang">2022</meta:user-defined>
    <meta:user-defined meta:name="OVERHEIDop.publicationIssue">574138</meta:user-defined>
    <meta:user-defined meta:name="OVERHEIDop.GmbID/DC.identifier">gmb-2022-574138</meta:user-defined>
    <meta:user-defined meta:name="OVERHEIDop.versieInformatie"/>
  </office:meta>
</office:document-meta>
</file>