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4-1-1-1-1-1">
      <style:table-column-properties/>
    </style:style>
    <style:style style:family="table-column" style:parent-style-name="colspec" style:name="id1-3-2-3-1-4-1-1-1-1-2">
      <style:table-column-properties/>
    </style:style>
    <style:style style:family="table-column" style:parent-style-name="colspec" style:name="id1-3-2-3-1-4-1-1-1-1-3">
      <style:table-column-properties/>
    </style:style>
    <style:style style:family="table-column" style:parent-style-name="colspec" style:name="id1-3-2-3-1-4-1-1-1-1-4">
      <style:table-column-properties/>
    </style:style>
    <style:style style:family="table-column" style:parent-style-name="colspec" style:name="id1-3-2-3-1-4-1-1-1-1-5">
      <style:table-column-properties/>
    </style:style>
    <style:style style:family="table-column" style:parent-style-name="colspec" style:name="id1-3-2-3-1-4-1-1-1-1-6">
      <style:table-column-properties/>
    </style:style>
    <text:list-style style:name="id1-3-2-3-1-6">
      <text:list-level-style-bullet style:num-suffix="" text:bullet-char="​" text:level="1">
        <style:list-level-properties text:min-label-width="10mm"/>
      </text:list-level-style-bullet>
    </text:list-style>
    <text:list-style style:name="id1-3-2-3-1-6-1">
      <text:list-level-style-bullet style:num-suffix="" text:bullet-char="​" text:level="1">
        <style:list-level-properties text:min-label-width="10mm"/>
      </text:list-level-style-bullet>
    </text:list-style>
    <style:style style:family="table-column" style:parent-style-name="colspec" style:name="id1-3-2-3-1-6-1-2-1-1">
      <style:table-column-properties/>
    </style:style>
    <style:style style:family="table-column" style:parent-style-name="colspec" style:name="id1-3-2-3-1-6-1-2-1-2">
      <style:table-column-properties/>
    </style:style>
    <style:style style:family="table-column" style:parent-style-name="colspec" style:name="id1-3-2-3-1-6-1-2-1-3">
      <style:table-column-properties/>
    </style:style>
    <style:style style:family="table-column" style:parent-style-name="colspec" style:name="id1-3-2-3-1-6-1-2-1-4">
      <style:table-column-properties/>
    </style:style>
    <style:style style:family="table-column" style:parent-style-name="colspec" style:name="id1-3-2-3-1-6-1-2-1-5">
      <style:table-column-properties/>
    </style:style>
    <style:style style:family="table-column" style:parent-style-name="colspec" style:name="id1-3-2-3-1-6-1-2-1-6">
      <style:table-column-properties/>
    </style: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style:style style:family="table-column" style:parent-style-name="colspec" style:name="id1-3-2-3-1-9-1-2-1-5">
      <style:table-column-properties/>
    </style:style>
    <style:style style:family="table-column" style:parent-style-name="colspec" style:name="id1-3-2-3-1-9-1-2-1-6">
      <style:table-column-properties/>
    </style:style>
    <text:list-style style:name="id1-3-2-3-1-12">
      <text:list-level-style-bullet style:num-suffix="" text:bullet-char="​" text:level="1">
        <style:list-level-properties text:min-label-width="10mm"/>
      </text:list-level-style-bullet>
    </text:list-style>
    <text:list-style style:name="id1-3-2-3-1-12-1">
      <text:list-level-style-bullet style:num-suffix="" text:bullet-char="​" text:level="1">
        <style:list-level-properties text:min-label-width="10mm"/>
      </text:list-level-style-bullet>
    </text:list-style>
    <style:style style:family="table-column" style:parent-style-name="colspec" style:name="id1-3-2-3-1-12-1-2-1-1">
      <style:table-column-properties/>
    </style:style>
    <style:style style:family="table-column" style:parent-style-name="colspec" style:name="id1-3-2-3-1-12-1-2-1-2">
      <style:table-column-properties/>
    </style:style>
    <style:style style:family="table-column" style:parent-style-name="colspec" style:name="id1-3-2-3-1-12-1-2-1-3">
      <style:table-column-properties/>
    </style:style>
    <style:style style:family="table-column" style:parent-style-name="colspec" style:name="id1-3-2-3-1-12-1-2-1-4">
      <style:table-column-properties/>
    </style:style>
    <style:style style:family="table-column" style:parent-style-name="colspec" style:name="id1-3-2-3-1-12-1-2-1-5">
      <style:table-column-properties/>
    </style:style>
    <style:style style:family="table-column" style:parent-style-name="colspec" style:name="id1-3-2-3-1-12-1-2-1-6">
      <style:table-column-properties/>
    </style:style>
    <style:style style:family="table-column" style:parent-style-name="colspec" style:name="id1-3-2-3-1-12-1-3-1-1">
      <style:table-column-properties/>
    </style:style>
    <style:style style:family="table-column" style:parent-style-name="colspec" style:name="id1-3-2-3-1-12-1-3-1-2">
      <style:table-column-properties/>
    </style:style>
    <style:style style:family="table-column" style:parent-style-name="colspec" style:name="id1-3-2-3-1-12-1-3-1-3">
      <style:table-column-properties/>
    </style:style>
    <style:style style:family="table-column" style:parent-style-name="colspec" style:name="id1-3-2-3-1-12-1-3-1-4">
      <style:table-column-properties/>
    </style:style>
    <style:style style:family="table-column" style:parent-style-name="colspec" style:name="id1-3-2-3-1-12-1-3-1-5">
      <style:table-column-properties/>
    </style:style>
    <style:style style:family="table-column" style:parent-style-name="colspec" style:name="id1-3-2-3-1-12-1-3-1-6">
      <style:table-column-properties/>
    </style:style>
    <text:list-style style:name="id1-3-2-3-1-14">
      <text:list-level-style-bullet style:num-suffix="" text:bullet-char="​" text:level="1">
        <style:list-level-properties text:min-label-width="10mm"/>
      </text:list-level-style-bullet>
    </text:list-style>
    <text:list-style style:name="id1-3-2-3-1-14-1">
      <text:list-level-style-bullet style:num-suffix="" text:bullet-char="​" text:level="1">
        <style:list-level-properties text:min-label-width="10mm"/>
      </text:list-level-style-bullet>
    </text:list-style>
    <style:style style:family="table-column" style:parent-style-name="colspec" style:name="id1-3-2-3-1-14-1-2-1-1">
      <style:table-column-properties/>
    </style:style>
    <style:style style:family="table-column" style:parent-style-name="colspec" style:name="id1-3-2-3-1-14-1-2-1-2">
      <style:table-column-properties/>
    </style:style>
    <style:style style:family="table-column" style:parent-style-name="colspec" style:name="id1-3-2-3-1-14-1-2-1-3">
      <style:table-column-properties/>
    </style:style>
    <style:style style:family="table-column" style:parent-style-name="colspec" style:name="id1-3-2-3-1-14-1-2-1-4">
      <style:table-column-properties/>
    </style:style>
    <style:style style:family="table-column" style:parent-style-name="colspec" style:name="id1-3-2-3-1-14-1-2-1-5">
      <style:table-column-properties/>
    </style:style>
    <style:style style:family="table-column" style:parent-style-name="colspec" style:name="id1-3-2-3-1-14-1-2-1-6">
      <style:table-column-properties/>
    </style:style>
    <text:list-style style:name="id1-3-2-3-1-16">
      <text:list-level-style-bullet style:num-suffix="" text:bullet-char="​" text:level="1">
        <style:list-level-properties text:min-label-width="10mm"/>
      </text:list-level-style-bullet>
    </text:list-style>
    <text:list-style style:name="id1-3-2-3-1-16-1">
      <text:list-level-style-bullet style:num-suffix="" text:bullet-char="​" text:level="1">
        <style:list-level-properties text:min-label-width="10mm"/>
      </text:list-level-style-bullet>
    </text:list-style>
    <style:style style:family="table-column" style:parent-style-name="colspec" style:name="id1-3-2-3-1-16-1-2-1-1">
      <style:table-column-properties/>
    </style:style>
    <style:style style:family="table-column" style:parent-style-name="colspec" style:name="id1-3-2-3-1-16-1-2-1-2">
      <style:table-column-properties/>
    </style:style>
    <style:style style:family="table-column" style:parent-style-name="colspec" style:name="id1-3-2-3-1-16-1-2-1-3">
      <style:table-column-properties/>
    </style:style>
    <style:style style:family="table-column" style:parent-style-name="colspec" style:name="id1-3-2-3-1-16-1-2-1-4">
      <style:table-column-properties/>
    </style:style>
    <style:style style:family="table-column" style:parent-style-name="colspec" style:name="id1-3-2-3-1-16-1-2-1-5">
      <style:table-column-properties/>
    </style:style>
    <style:style style:family="table-column" style:parent-style-name="colspec" style:name="id1-3-2-3-1-16-1-2-1-6">
      <style:table-column-properties/>
    </style:style>
    <text:list-style style:name="id1-3-2-3-1-18">
      <text:list-level-style-bullet style:num-suffix="" text:bullet-char="​" text:level="1">
        <style:list-level-properties text:min-label-width="10mm"/>
      </text:list-level-style-bullet>
    </text:list-style>
    <text:list-style style:name="id1-3-2-3-1-18-1">
      <text:list-level-style-bullet style:num-suffix="" text:bullet-char="​" text:level="1">
        <style:list-level-properties text:min-label-width="10mm"/>
      </text:list-level-style-bullet>
    </text:list-style>
    <style:style style:family="table-column" style:parent-style-name="colspec" style:name="id1-3-2-3-1-18-1-2-1-1">
      <style:table-column-properties/>
    </style:style>
    <style:style style:family="table-column" style:parent-style-name="colspec" style:name="id1-3-2-3-1-18-1-2-1-2">
      <style:table-column-properties/>
    </style:style>
    <style:style style:family="table-column" style:parent-style-name="colspec" style:name="id1-3-2-3-1-18-1-2-1-3">
      <style:table-column-properties/>
    </style:style>
    <style:style style:family="table-column" style:parent-style-name="colspec" style:name="id1-3-2-3-1-18-1-2-1-4">
      <style:table-column-properties/>
    </style:style>
    <style:style style:family="table-column" style:parent-style-name="colspec" style:name="id1-3-2-3-1-18-1-2-1-5">
      <style:table-column-properties/>
    </style:style>
    <style:style style:family="table-column" style:parent-style-name="colspec" style:name="id1-3-2-3-1-18-1-2-1-6">
      <style:table-column-properties/>
    </style:style>
    <text:list-style style:name="id1-3-2-3-1-20">
      <text:list-level-style-bullet style:num-suffix="" text:bullet-char="​" text:level="1">
        <style:list-level-properties text:min-label-width="10mm"/>
      </text:list-level-style-bullet>
    </text:list-style>
    <text:list-style style:name="id1-3-2-3-1-20-1">
      <text:list-level-style-bullet style:num-suffix="" text:bullet-char="​" text:level="1">
        <style:list-level-properties text:min-label-width="10mm"/>
      </text:list-level-style-bullet>
    </text:list-style>
    <style:style style:family="table-column" style:parent-style-name="colspec" style:name="id1-3-2-3-1-20-1-2-1-1">
      <style:table-column-properties/>
    </style:style>
    <style:style style:family="table-column" style:parent-style-name="colspec" style:name="id1-3-2-3-1-20-1-2-1-2">
      <style:table-column-properties/>
    </style:style>
    <style:style style:family="table-column" style:parent-style-name="colspec" style:name="id1-3-2-3-1-20-1-2-1-3">
      <style:table-column-properties/>
    </style:style>
    <style:style style:family="table-column" style:parent-style-name="colspec" style:name="id1-3-2-3-1-20-1-2-1-4">
      <style:table-column-properties/>
    </style:style>
    <style:style style:family="table-column" style:parent-style-name="colspec" style:name="id1-3-2-3-1-20-1-2-1-5">
      <style:table-column-properties/>
    </style:style>
    <style:style style:family="table-column" style:parent-style-name="colspec" style:name="id1-3-2-3-1-20-1-2-1-6">
      <style:table-column-properties/>
    </style:style>
  </office:automatic-styles>
  <office:body>
    <office:text>
      <text:p text:style-name="new_page_staatscourant"/>
      <text:p text:style-name="single-kop-titel">Mandaatregister burgemeester en college van burgemeester en wethouders gemeente Wierden 2023</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Mandaatregister burgemeester en college van burgemeester en wethouders gemeente Wierden 2023</text:span>
          </text:p>
            <text:p text:style-name="al"/>
            <text:p text:style-name="al">
            <text:span text:style-name="nadrukvet">
              <text:span text:style-name="nadrukvet">Algemeen</text:span>
            </text:span>
          </text:p>
            <text:p text:style-name="al">
            <text:span text:style-name="nadrukvet">
              <text:note text:id="noot_id1-3-2-3-1-4-1-1" text:note-class="footnote"><text:note-citation text:label="*">*</text:note-citation><text:note-body><text:section text:name="table_id1-3-2-3-1-4-1-1-1" text:style-name="table"><text:p text:style-name="table_top"/>
                  <table:table table:style-name="tgroup">
                    <table:table-column table:style-name="id1-3-2-3-1-4-1-1-1-1-1"/>
                    <table:table-column table:style-name="id1-3-2-3-1-4-1-1-1-1-2"/>
                    <table:table-column table:style-name="id1-3-2-3-1-4-1-1-1-1-3"/>
                    <table:table-column table:style-name="id1-3-2-3-1-4-1-1-1-1-4"/>
                    <table:table-column table:style-name="id1-3-2-3-1-4-1-1-1-1-5"/>
                    <table:table-column table:style-name="id1-3-2-3-1-4-1-1-1-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doorzenden van geschriften</text:p>
                        </table:table-cell>
                        <table:table-cell table:style-name="entry" table:number-rows-spanned="1" table:number-columns-spanned="1">
                          <text:p text:style-name="table_al">Art. 2:3 Awb</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llen</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Gelegenheid geven tot advies</text:p>
                        </table:table-cell>
                        <table:table-cell table:style-name="entry" table:number-rows-spanned="1" table:number-columns-spanned="1">
                          <text:p text:style-name="table_al">Afd. 3.3 Awb</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llen</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nden van een ontvangstbevestiging klachtbrief</text:p>
                        </table:table-cell>
                        <table:table-cell table:style-name="entry" table:number-rows-spanned="1" table:number-columns-spanned="1">
                          <text:p text:style-name="table_al">Art. 9:6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Gemeentesecretaris/ Algemeen directeur</text:p>
                          <text:p text:style-name="table_al">Strategisch Manager I en II</text:p>
                          <text:p text:style-name="table_al">Tactisch leidinggevende II</text:p>
                          <text:p text:style-name="table_al">Klachtencoördinator</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Mededelen aan klager dat klacht niet in behandeling wordt genomen.</text:p>
                        </table:table-cell>
                        <table:table-cell table:style-name="entry" table:number-rows-spanned="1" table:number-columns-spanned="1">
                          <text:p text:style-name="table_al">Art. 9:8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Gemeentesecretaris/ Algemeen directeur</text:p>
                          <text:p text:style-name="table_al">Strategisch Manager I en II</text:p>
                          <text:p text:style-name="table_al">Tactisch leidinggevende II</text:p>
                          <text:p text:style-name="table_al">Klachtencoördinator</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zenden van stukken aan klager;</text:p>
                          <text:p text:style-name="table_al">Het zenden van een afschrift van de klachtbrief en stukken aan beklaagde</text:p>
                        </table:table-cell>
                        <table:table-cell table:style-name="entry" table:number-rows-spanned="1" table:number-columns-spanned="1">
                          <text:p text:style-name="table_al">Art. 9:9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Gemeentesecretaris/ Algemeen directeur</text:p>
                          <text:p text:style-name="table_al">Strategisch Manager I en II</text:p>
                          <text:p text:style-name="table_al">Tactisch leidinggevende II</text:p>
                          <text:p text:style-name="table_al">Klachtencoördinator</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oren van klager en beklaagde.</text:p>
                        </table:table-cell>
                        <table:table-cell table:style-name="entry" table:number-rows-spanned="1" table:number-columns-spanned="1">
                          <text:p text:style-name="table_al">Art. 9:10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Gemeentesecretaris/ Algemeen directeur</text:p>
                          <text:p text:style-name="table_al">Strategisch Manager I en II</text:p>
                          <text:p text:style-name="table_al">Tactisch leidinggevende II</text:p>
                          <text:p text:style-name="table_al">Klachtencoördinator</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dagen van de beslissing op klacht en/of verder uitstel van de beslissing op klacht.</text:p>
                        </table:table-cell>
                        <table:table-cell table:style-name="entry" table:number-rows-spanned="1" table:number-columns-spanned="1">
                          <text:p text:style-name="table_al">Art. 9:11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Gemeentesecretaris/ Algemeen directeur</text:p>
                          <text:p text:style-name="table_al">Strategisch Manager I en II</text:p>
                          <text:p text:style-name="table_al">Tactisch leidinggevende II</text:p>
                          <text:p text:style-name="table_al">Klachtencoördinator</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issen op schriftelijke klachten.</text:p>
                        </table:table-cell>
                        <table:table-cell table:style-name="entry" table:number-rows-spanned="1" table:number-columns-spanned="1">
                          <text:p text:style-name="table_al">Art. 9:12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Gemeentesecretaris/ Algemeen directeur</text:p>
                          <text:p text:style-name="table_al">Strategisch Manager I en II</text:p>
                          <text:p text:style-name="table_al">Tactisch leidinggevende II</text:p>
                          <text:p text:style-name="table_al">Klachtencoördinator</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Registreren en publiceren van schriftelijke klachten.</text:p>
                        </table:table-cell>
                        <table:table-cell table:style-name="entry" table:number-rows-spanned="1" table:number-columns-spanned="1">
                          <text:p text:style-name="table_al">Art. 9:12a Awb</text:p>
                        </table:table-cell>
                        <table:table-cell table:style-name="entry" table:number-rows-spanned="1" table:number-columns-spanned="1">
                          <text:p text:style-name="table_al">Burgemeester</text:p>
                          <text:p text:style-name="table_al">College</text:p>
                          <text:p text:style-name="table_al">Raad</text:p>
                        </table:table-cell>
                        <table:table-cell table:style-name="entry" table:number-rows-spanned="1" table:number-columns-spanned="1">
                          <text:p text:style-name="table_al">Gemeentesecretaris/ Algemeen directeur</text:p>
                          <text:p text:style-name="table_al">Strategisch Manager I en II</text:p>
                          <text:p text:style-name="table_al">Tactisch leidinggevende II</text:p>
                          <text:p text:style-name="table_al">Klachtencoördinator</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het aangaan van een verwerkersovereenkomst</text:p>
                        </table:table-cell>
                        <table:table-cell table:style-name="entry" table:number-rows-spanned="1" table:number-columns-spanned="1">
                          <text:p text:style-name="table_al">Art. 160 Gemeentewet</text:p>
                          <text:p text:style-name="table_al">Art. 28 AV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text:p>
                          <text:p text:style-name="table_al">Gemeentesecretaris / algemeen directeur</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een verwerkingsovereenkomst</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 en II</text:p>
                          <text:p text:style-name="table_al">Gemeentesecretaris / algemeen directeur</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stukken dat geen besluit en/of geen privaatrechtelijke rechtshandeling van het bestuursorgaan vergt en geen politiek gevoelig karakter heeft </text:p>
                        </table:table-cell>
                        <table:table-cell table:style-name="entry" table:number-rows-spanned="1" table:number-columns-spanned="1">
                          <text:p text:style-name="table_al">Art. 59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behandelend medewerkers</text:p>
                        </table:table-cell>
                        <table:table-cell table:style-name="entry" table:number-rows-spanned="1" table:number-columns-spanned="1">
                          <text:p text:style-name="table_al">Afdoenings- en ondertekeningsmandaat</text:p>
                        </table:table-cell>
                        <table:table-cell table:style-name="entry" table:number-rows-spanned="1" table:number-columns-spanned="1">
                          <text:p text:style-name="table_al">Met uitzondering van brieven aan Z.M. de Koning, Commissaris van de Koning of anderssoortige stukken met een persoonlijk karakter. </text:p>
                        </table:table-cell>
                      </table:table-row>
                      <table:table-row table:style-name="row">
                        <table:table-cell table:style-name="entry" table:number-rows-spanned="1" table:number-columns-spanned="1">
                          <text:p text:style-name="table_al">Het afwikkelen van administratieve procedures binnen het kader van reeds genomen besluiten</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text:p>
                          <text:p text:style-name="table_al">Alle behandelend medewerkers</text:p>
                        </table:table-cell>
                        <table:table-cell table:style-name="entry" table:number-rows-spanned="1" table:number-columns-spanned="1">
                          <text:p text:style-name="table_al">Afdoenings- en ondertekeningsmandaat</text:p>
                        </table:table-cell>
                        <table:table-cell table:style-name="entry" table:number-rows-spanned="1" table:number-columns-spanned="1">
                          <text:p text:style-name="table_al">Met uitzondering van brieven aan Z.M. de Koning, Commissaris van de Koning of anderssoortige stukken met een persoonlijk karakter.</text:p>
                        </table:table-cell>
                      </table:table-row>
                      <table:table-row table:style-name="row">
                        <table:table-cell table:style-name="entry" table:number-rows-spanned="1" table:number-columns-spanned="1">
                          <text:p text:style-name="table_al">Het nemen van een procesbesluit in bestuursrechtelijke procedures (instellen van bezwaar, beroep of hoger beroep)</text:p>
                        </table:table-cell>
                        <table:table-cell table:style-name="entry" table:number-rows-spanned="1" table:number-columns-spanned="1">
                          <text:p text:style-name="table_al">Artikel 160, lid 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en II</text:p>
                          <text:p text:style-name="table_al">Medewerker ontwikkeling II en III</text:p>
                          <text:p text:style-name="table_al">Adviseur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tegenwoordiging ter zitting van gemeente in bestuursrechtelijke procedures</text:p>
                        </table:table-cell>
                        <table:table-cell table:style-name="entry" table:number-rows-spanned="1" table:number-columns-spanned="1">
                          <text:p text:style-name="table_al">Artikel 171 Gemeentewet</text:p>
                          <text:p text:style-name="table_al">Artikel 160, lid 1 onder f Gemeentewet</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Medewerker beleidsuitvoering I en II</text:p>
                          <text:p text:style-name="table_al">Medewerker ontwikkeling II en III</text:p>
                          <text:p text:style-name="table_al">Adviseur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
                <text:p text:style-name="table_bottom"/></text:section></text:note-body></text:note>
            </text:span>
          </text:p>
            <text:p text:style-name="al">
            <text:span text:style-name="nadrukvet">Bedrijfsvoering</text:span>
          </text:p>
            <text:list text:style-name="id1-3-2-3-1-6">
              <text:list-item text:style-override="id1-3-2-3-1-6-1">
                <text:number/>
                <text:p><draw:frame draw:style-name="lidiv"><draw:text-box ofo:max-width="15.3cm" ofo:min-height="1cm" ofo:min-width="5cm"><text:section text:name="table_id1-3-2-3-1-6-1-2" text:style-name="table"><text:p text:style-name="table_top"/>
                <table:table table:style-name="tgroup">
                  <table:table-column table:style-name="id1-3-2-3-1-6-1-2-1-1"/>
                  <table:table-column table:style-name="id1-3-2-3-1-6-1-2-1-2"/>
                  <table:table-column table:style-name="id1-3-2-3-1-6-1-2-1-3"/>
                  <table:table-column table:style-name="id1-3-2-3-1-6-1-2-1-4"/>
                  <table:table-column table:style-name="id1-3-2-3-1-6-1-2-1-5"/>
                  <table:table-column table:style-name="id1-3-2-3-1-6-1-2-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koop tot de geldende Europese drempel voor leveringen en diensten, voor zover daar in de begroting voldoende middelen beschikbaar zijn gesteld.</text:p>
                      </table:table-cell>
                      <table:table-cell table:style-name="entry" table:number-rows-spanned="1" table:number-columns-spanned="1">
                        <text:p text:style-name="table_al">Inkoop- en aanbestedingsbeleid Gemeente Wierden</text:p>
                        <text:p text:style-name="table_al">Gids Proportionaliteit</text:p>
                        <text:p text:style-name="table_al">Gewijzigde 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Afdoenings- en ondertekeningsmandaat </text:p>
                      </table:table-cell>
                      <table:table-cell table:style-name="entry" table:number-rows-spanned="1" table:number-columns-spanned="1"/>
                    </table:table-row>
                    <table:table-row table:style-name="row">
                      <table:table-cell table:style-name="entry" table:number-rows-spanned="1" table:number-columns-spanned="1">
                        <text:p text:style-name="table_al">Inkoop tot €600.000,- voor civieltechnische aanbestedingstrajecten die vallen onder de werkensfeer, voor zover daar in de begroting voldoende middelen beschikbaar zijn gesteld.</text:p>
                      </table:table-cell>
                      <table:table-cell table:style-name="entry" table:number-rows-spanned="1" table:number-columns-spanned="1">
                        <text:p text:style-name="table_al">Inkoop- en aanbestedingsbeleid Gemeente Wierden</text:p>
                        <text:p text:style-name="table_al">Gids Proportionaliteit</text:p>
                        <text:p text:style-name="table_al">Gewijzigde 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angaan van verlengingsopties bij aflopende inkoopcontracten, voor zover daar in de begroting voldoende middelen beschikbaar zijn gesteld.</text:p>
                      </table:table-cell>
                      <table:table-cell table:style-name="entry" table:number-rows-spanned="1" table:number-columns-spanned="1">
                        <text:p text:style-name="table_al">Inkoop- en aanbestedingsbeleid Gemeente Wierden</text:p>
                        <text:p text:style-name="table_al">Gids Proportionaliteit</text:p>
                        <text:p text:style-name="table_al">Gewijzigde 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drachtverstrekking tot de geldende Europese drempel voor leveringen en diensten, voor zover daar in de begroting voldoende middelen beschikbaar zijn gesteld.</text:p>
                      </table:table-cell>
                      <table:table-cell table:style-name="entry" table:number-rows-spanned="1" table:number-columns-spanned="1">
                        <text:p text:style-name="table_al">Inkoop- en aanbestedingsbeleid Gemeente Wierden</text:p>
                        <text:p text:style-name="table_al">Gids Proportionaliteit</text:p>
                        <text:p text:style-name="table_al">Gewijzigde aanbestedingswet 201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Opdrachtverstrekking tot €600.000,- voor civieltechnische aanbestedingstrajecten die vallen onder de werkensfeer, voor zover daar in de begroting voldoende middelen beschikbaar zijn gesteld. </text:p>
                      </table:table-cell>
                      <table:table-cell table:style-name="entry" table:number-rows-spanned="1" table:number-columns-spanned="1">
                        <text:p text:style-name="table_al">Inkoop- en aanbestedingsbeleid Gemeente Wierden</text:p>
                        <text:p text:style-name="table_al">Gids Proportionaliteit</text:p>
                        <text:p text:style-name="table_al">Gewijzigde aanbestedingswet 201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van verlengingscontracten bij aflopende contracten voor zover daar in de begroting voldoende middelen beschikbaar zijn gesteld.</text:p>
                      </table:table-cell>
                      <table:table-cell table:style-name="entry" table:number-rows-spanned="1" table:number-columns-spanned="1">
                        <text:p text:style-name="table_al">Inkoop- en aanbestedingsbeleid Gemeente Wierden</text:p>
                        <text:p text:style-name="table_al">Gids Proportionaliteit</text:p>
                        <text:p text:style-name="table_al">Gewijzigde aanbestedingswet 201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Aanvragen van offertes tbv diensten, leveringen of werken en uiteindelijk gunnen, waarbij volgens het aanbestedingsbeleid de procedure enkelvoudig onderhands gevolgd mag worden (gunning tot €25.000)</text:p>
                      </table:table-cell>
                      <table:table-cell table:style-name="entry" table:number-rows-spanned="1" table:number-columns-spanned="1">
                        <text:p text:style-name="table_al">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 </text:p>
                        <text:p text:style-name="table_al">Behandelend medewerker cq budgethouder</text:p>
                      </table:table-cell>
                      <table:table-cell table:style-name="entry" table:number-rows-spanned="1" table:number-columns-spanned="1">
                        <text:p text:style-name="table_al">Afdoenings- en ondertekeningsmandaat</text:p>
                      </table:table-cell>
                      <table:table-cell table:style-name="entry" table:number-rows-spanned="1" table:number-columns-spanned="1">
                        <text:p text:style-name="table_al">De procedure en beslissingen dienen niet strijdig te zijn met het gemeentelijke inkoop- en aanbestedingsbeleid. Het krediet moet toereikend zijn. </text:p>
                      </table:table-cell>
                    </table:table-row>
                    <table:table-row table:style-name="row">
                      <table:table-cell table:style-name="entry" table:number-rows-spanned="1" table:number-columns-spanned="1">
                        <text:p text:style-name="table_al">Het houden van aanbestedingen, het aanvragen van offertes tbv diensten, werken of leveringen, waarbij volgens het aanbestedingsbeleid de meervoudig onderhandse procedure gevolgd dient te worden.</text:p>
                      </table:table-cell>
                      <table:table-cell table:style-name="entry" table:number-rows-spanned="1" table:number-columns-spanned="1">
                        <text:p text:style-name="table_al">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 </text:p>
                        <text:p text:style-name="table_al">Behandelend medewerker cq budgethouder</text:p>
                      </table:table-cell>
                      <table:table-cell table:style-name="entry" table:number-rows-spanned="1" table:number-columns-spanned="1">
                        <text:p text:style-name="table_al">Afdoenings- en ondertekeningsmandaat</text:p>
                      </table:table-cell>
                      <table:table-cell table:style-name="entry" table:number-rows-spanned="1" table:number-columns-spanned="1">
                        <text:p text:style-name="table_al">De procedure en beslissingen dienen niet strijdig te zijn met het gemeentelijke inkoop- en aanbestedingsbeleid. Het krediet moet toereikend zijn.</text:p>
                      </table:table-cell>
                    </table:table-row>
                    <table:table-row table:style-name="row">
                      <table:table-cell table:style-name="entry" table:number-rows-spanned="1" table:number-columns-spanned="1">
                        <text:p text:style-name="table_al">Het houden van aanbestedingen, tbv diensten, werken of leveringen, waarbij volgens het aanbestedingsbeleid nationaal (niet-) openbaar of Europees moet worden aanbesteed</text:p>
                      </table:table-cell>
                      <table:table-cell table:style-name="entry" table:number-rows-spanned="1" table:number-columns-spanned="1">
                        <text:p text:style-name="table_al">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 </text:p>
                        <text:p text:style-name="table_al">Behandelend medewerker cq budgethouder</text:p>
                      </table:table-cell>
                      <table:table-cell table:style-name="entry" table:number-rows-spanned="1" table:number-columns-spanned="1">
                        <text:p text:style-name="table_al">Afdoenings- en ondertekeningsmandaat</text:p>
                      </table:table-cell>
                      <table:table-cell table:style-name="entry" table:number-rows-spanned="1" table:number-columns-spanned="1">
                        <text:p text:style-name="table_al">De procedure en beslissingen dienen niet strijdig te zijn met het gemeentelijke inkoop- en aanbestedingsbeleid. Het krediet moet toereikend zijn.</text:p>
                      </table:table-cell>
                    </table:table-row>
                    <table:table-row table:style-name="row">
                      <table:table-cell table:style-name="entry" table:number-rows-spanned="1" table:number-columns-spanned="1">
                        <text:p text:style-name="table_al">Aanbesteding WOZ</text:p>
                      </table:table-cell>
                      <table:table-cell table:style-name="entry" table:number-rows-spanned="1" table:number-columns-spanned="1">
                        <text:p text:style-name="table_al">Inkoop- en aanbestedingsbeleid Gemeente Wierden</text:p>
                        <text:p text:style-name="table_al">Gewijzigde 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anuit de werkgroep inkoop/levering duurzame energie opdrachten te verlenen aan de Energiemakelaar tijdens de contractperiode met AVI Twente en GreenChoice</text:p>
                      </table:table-cell>
                      <table:table-cell table:style-name="entry" table:number-rows-spanned="1" table:number-columns-spanned="1">
                        <text:p text:style-name="table_al">Inkoop- en aanbestedingsbeleid Gemeente Wierden</text:p>
                        <text:p text:style-name="table_al">Gewijzigde 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V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ndertekening volmacht verlening aan de aanbestedende dienst bij gezamenlijke trajecten</text:p>
                      </table:table-cell>
                      <table:table-cell table:style-name="entry" table:number-rows-spanned="1" table:number-columns-spanned="1">
                        <text:p text:style-name="table_al">Inkoop- en aanbestedingsbeleid Gemeente Wierden</text:p>
                        <text:p text:style-name="table_al">Gewijzigde aanbestedingswet 201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Afwijken van het inkoop- en aanbestedingsbeleid – let wel: geldt alleen voor uitgaven onder de Europese drempel</text:p>
                      </table:table-cell>
                      <table:table-cell table:style-name="entry" table:number-rows-spanned="1" table:number-columns-spanned="1">
                        <text:p text:style-name="table_al">Inkoop- en aanbestedingsbeleid Gemeente Wierden</text:p>
                        <text:p text:style-name="table_al">Gewijzigde 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nemen van kasmiddelen, hetzij in rekening-courant, hetzij in de vorm van kas- of callgeldleningen</text:p>
                      </table:table-cell>
                      <table:table-cell table:style-name="entry" table:number-rows-spanned="1" table:number-columns-spanned="1">
                        <text:p text:style-name="table_al">Wet Ruddo</text:p>
                        <text:p text:style-name="table_al">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leidsuitvoering I</text:p>
                        <text:p text:style-name="table_al">Medewerker bedrijfs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Uitzetten van overtollige liquide middelen</text:p>
                      </table:table-cell>
                      <table:table-cell table:style-name="entry" table:number-rows-spanned="1" table:number-columns-spanned="1">
                        <text:p text:style-name="table_al">Wet Ruddo</text:p>
                        <text:p text:style-name="table_al">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leidsuitvoering I</text:p>
                        <text:p text:style-name="table_al">Medewerker bedrijfs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angaan van kasgeldleningen</text:p>
                      </table:table-cell>
                      <table:table-cell table:style-name="entry" table:number-rows-spanned="1" table:number-columns-spanned="1">
                        <text:p text:style-name="table_al">Wet Ruddo</text:p>
                        <text:p text:style-name="table_al">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leidsuitvoering I</text:p>
                        <text:p text:style-name="table_al">Medewerker bedrijfs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oeren van correspondentie inzake gemeentegaranties kasgeld, call-geld, vaste geldleningen en rekening-courantovereenkomsten</text:p>
                      </table:table-cell>
                      <table:table-cell table:style-name="entry" table:number-rows-spanned="1" table:number-columns-spanned="1">
                        <text:p text:style-name="table_al">Vloeit voort uit ander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leidsuitvoering I</text:p>
                        <text:p text:style-name="table_al">Medewerker bedrijfs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pakken van administratieve handelingen (vorderingen/betalingen) die voortvloeien uit de vastgestelde begroting</text:p>
                      </table:table-cell>
                      <table:table-cell table:style-name="entry" table:number-rows-spanned="1" table:number-columns-spanned="1">
                        <text:p text:style-name="table_al">Art. 212 / 213 / 214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medewerkers van de teams:</text:p>
                        <text:p text:style-name="table_al">Belastingen, Financiële administratie, Financieel beleid</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Doen van aangiften omzetbelasting en btw omzetbelasting en vennootschapsbelasting</text:p>
                      </table:table-cell>
                      <table:table-cell table:style-name="entry" table:number-rows-spanned="1" table:number-columns-spanned="1">
                        <text:p text:style-name="table_al">Wet omzetbelasting</text:p>
                        <text:p text:style-name="table_al">Wet vennootschap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drijfsvoering III</text:p>
                        <text:p text:style-name="table_al">Medewerker Beleidsuitvoering II </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dracht geven aan deskundigen tot het opstellen van controlerapporten en officiële accountantsverklaringen voor projecten/subsidies</text:p>
                      </table:table-cell>
                      <table:table-cell table:style-name="entry" table:number-rows-spanned="1" table:number-columns-spanned="1">
                        <text:p text:style-name="table_al">Diverse subsidie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Doen van opgaven als bedoeld in de Wet financiering decentrale overheden</text:p>
                      </table:table-cell>
                      <table:table-cell table:style-name="entry" table:number-rows-spanned="1" table:number-columns-spanned="1">
                        <text:p text:style-name="table_al">Wet fid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ninbaar verklaren van bedragen tot €100,-</text:p>
                      </table:table-cell>
                      <table:table-cell table:style-name="entry" table:number-rows-spanned="1" table:number-columns-spanned="1">
                        <text:p text:style-name="table_al">Art. 255, lid 5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drijfs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chikking wettelijke rent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drijfsvoering I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anmanen van een schuldenaar die in verzuim is en het in rekening brengen van de kosten van de invorderingsmaatregelen</text:p>
                      </table:table-cell>
                      <table:table-cell table:style-name="entry" table:number-rows-spanned="1" table:number-columns-spanned="1">
                        <text:p text:style-name="table_al">Art. 4:112, lid 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text:p>
                        <text:p text:style-name="table_al">Medewerker bedrijfsvoering II en III</text:p>
                        <text:p text:style-name="table_al">Medewerker bedrijfsvoering V </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sluit tot het geven van uitstel van betaling en invordering inzake privaatrechtelijke vorderingen</text:p>
                      </table:table-cell>
                      <table:table-cell table:style-name="entry" table:number-rows-spanned="1" table:number-columns-spanned="1">
                        <text:p text:style-name="table_al">Burgerlijk wetboek</text:p>
                        <text:p text:style-name="table_al">Wetboek van rechts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belastingen belast met invordering</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lle overige niet hierboven omschreven bevoegdheden betreffende het invorderen inzake overige publiek- en privaatrechtelijke vorderingen</text:p>
                      </table:table-cell>
                      <table:table-cell table:style-name="entry" table:number-rows-spanned="1" table:number-columns-spanned="1">
                        <text:p text:style-name="table_al">Burgerlijk Wetboek</text:p>
                        <text:p text:style-name="table_al">Wetboek van rechtsvordering</text:p>
                        <text:p text:style-name="table_al">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basisregistratie adressen en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eerder van de Wet Basisregistratie Adressen en Gebouwen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stellen van ambtelijke verklaringen behalve de verklaringen strekkende tot het signaleren van wijzigingen in de feitelijke situatie die van invloed zijn op de adressen- en gebouwenregistratie en die niet in een ander krachtens de Wet BAG aangewezen brondocument zijn opgenomen. </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toetsen van (overige) brondocumenten aan de vereisten voor inschrijving </text:p>
                      </table:table-cell>
                      <table:table-cell table:style-name="entry" table:number-rows-spanned="1" table:number-columns-spanned="1">
                        <text:p text:style-name="table_al">Art. 1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inschrijven van de in of op grond van artikel 10, eerste lid Wet BAG aangewezen brondocumenten in de basisregistratie adressen en gebouwen</text:p>
                      </table:table-cell>
                      <table:table-cell table:style-name="entry" table:number-rows-spanned="1" table:number-columns-spanned="1">
                        <text:p text:style-name="table_al">Art. 10, lid 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zorg dragen voor een goede beschikbaarheid, werking en beveiliging van de basisregistratie </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text:p>
                        <text:p text:style-name="table_al">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tvangen, doorgeleiden en afhandelen van meldingen, inclusief de verwerking daarvan</text:p>
                      </table:table-cell>
                      <table:table-cell table:style-name="entry" table:number-rows-spanned="1" table:number-columns-spanned="1">
                        <text:p text:style-name="table_al">Art. 37</text:p>
                        <text:p text:style-name="table_al">Art. 31, 39, 40 en 41</text:p>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text:p>
                        <text:p text:style-name="table_al">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tvangen, doorgeleiden en afhandelen van verzoeken, inclusief de verwerking daarvan</text:p>
                      </table:table-cell>
                      <table:table-cell table:style-name="entry" table:number-rows-spanned="1" table:number-columns-spanned="1">
                        <text:p text:style-name="table_al">Art. 38</text:p>
                        <text:p text:style-name="table_al">Art. 31, 39, 40 en 41</text:p>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text:p>
                        <text:p text:style-name="table_al">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houden dan wel doen onderhouden van het berichtenverkeer met de Landelijke Voorziening basisregistratie adressen en gebouwen</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text:p>
                        <text:p text:style-name="table_al">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aan een ieder verlenen van inzage in de basisregistratie adressen en gebouwen alsmede het aan een ieder verstrekken van de in de basisregistratie opgenomen gegevens </text:p>
                      </table:table-cell>
                      <table:table-cell table:style-name="entry" table:number-rows-spanned="1" table:number-columns-spanned="1">
                        <text:p text:style-name="table_al">Art. 32, lid 1 onder 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text:p>
                        <text:p text:style-name="table_al">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 </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text:p>
                        <text:p text:style-name="table_al">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Art. 8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amp; voorbereiding V</text:p>
                        <text:p text:style-name="table_al">Medewerker handhav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pmaken van een procesverbaal van constatering</text:p>
                      </table:table-cell>
                      <table:table-cell table:style-name="entry" table:number-rows-spanned="1" table:number-columns-spanned="1">
                        <text:p text:style-name="table_al">Art. 10, lid 1 onder b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basisregistratie en die niet in een ander krachtens de wet aangewezen brondocumenten zijn opgenomen. </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ext:p text:style-name="table_al">Medewerker handhav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kenbaarheid publiekrechtelijke beperkingen onroerende zaken (Wkb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tsen van de brondocumenten aan de vereisten van inschrijving</text:p>
                      </table:table-cell>
                      <table:table-cell table:style-name="entry" table:number-rows-spanned="1" table:number-columns-spanned="1">
                        <text:p text:style-name="table_al">Art. 15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Art. 15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Art. 3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rt. 3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rt. 1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Art. 1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Art. 3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Art. 1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strekken van verklaringen, dat uit het register blijkt, dat op het betreffende aangevraagde perceel geen publiekrechtelijke beperking van toepassing zijn</text:p>
                      </table:table-cell>
                      <table:table-cell table:style-name="entry" table:number-rows-spanned="1" table:number-columns-spanned="1">
                        <text:p text:style-name="table_al">Art.3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Art. 3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Art. 3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gegevens II Medewerker beleidsuitvoering 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nancieel mandaa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drachtverlening binnen de reguliere kredieten/begrotingsposten voor bedragen tot €25.000,=</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el)budgethouder</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de opdracht voor zover deze valt binnen de reguliere kredieten / begrotingsposten voor bedragen tot €25.000,-</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el)budgethouder</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drachtverlening binnen de reguliere kredieten/begrotingsposten voor bedragen van € 25.000,= tot €100.000,=</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de opdracht voor zover deze valt binnen de reguliere kredieten / begrotingsposten voor bedragen van €25.000,- tot €100.000,-</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zeker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aan en opzeggen van verzekeringsovereenkomsten ten behoeve van schoolgebouwen e.a. accommodaties, inventaris en apparatuur en voor in beheer zijnde gebouwen met inventaris, alsmede voertuigen en voorwerpen en het aanmelden en afwikkelen van schadegevallen</text:p>
                      </table:table-cell>
                      <table:table-cell table:style-name="entry" table:number-rows-spanned="1" table:number-columns-spanned="1">
                        <text:p text:style-name="table_al">Art. 6:217 BW</text:p>
                        <text:p text:style-name="table_al">Art. 6:219 BW</text:p>
                        <text:p text:style-name="table_al">BW boek 7, titel 17 (diverse wetten uit Verzekeringsrecht)</text:p>
                        <text:p text:style-name="table_al">Art. 2 WAM</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 </text:p>
                        <text:p text:style-name="table_al">Medewerker beleidsuitvoering II</text:p>
                      </table:table-cell>
                      <table:table-cell table:style-name="entry" table:number-rows-spanned="1" table:number-columns-spanned="1">
                        <text:p text:style-name="table_al">Àfdoenings- en ondertekeningsmandaat</text:p>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Aansprakelijk stellen van derden inzake beschadiging van gemeente-eigendommen</text:p>
                      </table:table-cell>
                      <table:table-cell table:style-name="entry" table:number-rows-spanned="1" table:number-columns-spanned="1">
                        <text:p text:style-name="table_al">Art. 6:162 BW</text:p>
                        <text:p text:style-name="table_al">Art. 6:101, lid 1 BW</text:p>
                        <text:p text:style-name="table_al">Art. 185 WVW</text:p>
                        <text:p text:style-name="table_al">Art. 350 Sr</text:p>
                        <text:p text:style-name="table_al">Art. 424 Sr</text:p>
                        <text:p text:style-name="table_al">Jurisprudentie</text:p>
                        <text:p text:style-name="table_al">Aangifte politie</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text:p>
                        <text:p text:style-name="table_al">Medewerker beleidsuit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fdoen van verzoeken om vergoeding van glas- en vandalismeschade tbv scholen</text:p>
                      </table:table-cell>
                      <table:table-cell table:style-name="entry" table:number-rows-spanned="1" table:number-columns-spanned="1">
                        <text:p text:style-name="table_al">Art. 350 Sr</text:p>
                        <text:p text:style-name="table_al">Aangifte politie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text:p>
                        <text:p text:style-name="table_al">Medewerker beleidsuit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fdoen van aansprakelijkheidsstellingen door derden beneden het eigen risico</text:p>
                      </table:table-cell>
                      <table:table-cell table:style-name="entry" table:number-rows-spanned="1" table:number-columns-spanned="1">
                        <text:p text:style-name="table_al">Art. 6:162 BW</text:p>
                        <text:p text:style-name="table_al">Art. 6:163 BW</text:p>
                        <text:p text:style-name="table_al">Art. 6:171 BW</text:p>
                        <text:p text:style-name="table_al">Art. 6:174 BW</text:p>
                        <text:p text:style-name="table_al">Art. 185 WvW</text:p>
                        <text:p text:style-name="table_al">Jurisprudentie</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text:p>
                        <text:p text:style-name="table_al">Medewerker beleidsuit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schakelen van de verzekeringsmaatschappij bij schade boven het eigen risico</text:p>
                      </table:table-cell>
                      <table:table-cell table:style-name="entry" table:number-rows-spanned="1" table:number-columns-spanned="1">
                        <text:p text:style-name="table_al">Art. 6:271 BW</text:p>
                        <text:p text:style-name="table_al">Art. 6:219 BW</text:p>
                        <text:p text:style-name="table_al">BW boek 7, titel 17 (diverse wetten uit Verzeker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text:p>
                        <text:p text:style-name="table_al">Medewerker beleidsuit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Dechargeren van verzekeringsmaatschappijen tav schadeuitkeringen wegens schade aan gemeente-eigendommen</text:p>
                      </table:table-cell>
                      <table:table-cell table:style-name="entry" table:number-rows-spanned="1" table:number-columns-spanned="1">
                        <text:p text:style-name="table_al">BW boek 7, titel 17 (diverse wetten uit Verzeker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text:p>
                        <text:p text:style-name="table_al">Medewerker beleidsuit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oeren van correspondentie inzake aansprakelijkheidsstellingen cq in gebreke stellingen bij schadegevall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text:p>
                        <text:p text:style-name="table_al">en II</text:p>
                        <text:p text:style-name="table_al">Gemeentesecretaris</text:p>
                        <text:p text:style-name="table_al">Medewerker beleidsuit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halen van WMO-regreskosten</text:p>
                      </table:table-cell>
                      <table:table-cell table:style-name="entry" table:number-rows-spanned="1" table:number-columns-spanned="1">
                        <text:p text:style-name="table_al">Wet maatschappelijke ondersteuning 2015</text:p>
                        <text:p text:style-name="table_al">Art. 185 WVW</text:p>
                        <text:p text:style-name="table_al">Art. 6:162 B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text:p>
                        <text:p text:style-name="table_al">Medewerker beleidsuit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dviseren over en het afhandelen van werkgeversaansprakelijkheid</text:p>
                      </table:table-cell>
                      <table:table-cell table:style-name="entry" table:number-rows-spanned="1" table:number-columns-spanned="1">
                        <text:p text:style-name="table_al">Art. 7:658 BW</text:p>
                        <text:p text:style-name="table_al">Art. 7:611 BW</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 I </text:p>
                        <text:p text:style-name="table_al">Medewerker beleidsuit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hogen van de huur van gemeentelijke woningen</text:p>
                      </table:table-cell>
                      <table:table-cell table:style-name="entry" table:number-rows-spanned="1" table:number-columns-spanned="1">
                        <text:p text:style-name="table_al">BW boek 7, titel 4</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 </text:p>
                        <text:p text:style-name="table_al">Medewerker </text:p>
                        <text:p text:style-name="table_al">Beleidsuitvoering II</text:p>
                      </table:table-cell>
                      <table:table-cell table:style-name="entry" table:number-rows-spanned="1" table:number-columns-spanned="1">
                        <text:p text:style-name="table_al">Àfdoenings- en ondertekeningsmandaat</text:p>
                      </table:table-cell>
                      <table:table-cell table:style-name="entry" table:number-rows-spanned="1" table:number-columns-spanned="1"/>
                    </table:table-row>
                  
                </table:table>
              <text:p text:style-name="table_bottom"/></text:section></draw:text-box></draw:frame></text:p>
              </text:list-item>
            </text:list>
            <text:p text:style-name="al">
            <text:span text:style-name="nadrukvet">Dienstverlening</text:span>
          </text:p>
            <text:p text:style-name="al">
            <text:span text:style-name="nadrukvet">Burgerzaken</text:span>
          </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column table:style-name="id1-3-2-3-1-9-1-2-1-5"/>
                  <table:table-column table:style-name="id1-3-2-3-1-9-1-2-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heersverordening begraaf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ijschrijven van graven op de lijst van beschermwaardige graven</text:p>
                      </table:table-cell>
                      <table:table-cell table:style-name="entry" table:number-rows-spanned="1" table:number-columns-spanned="1">
                        <text:p text:style-name="table_al">Art. 25 Beheersverordening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noemen van een buitengewoon ambtenaar burgerlijke stand voor één dag</text:p>
                      </table:table-cell>
                      <table:table-cell table:style-name="entry" table:number-rows-spanned="1" table:number-columns-spanned="1">
                        <text:p text:style-name="table_al">Art. 1:16 lid 2 B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anwijzing trouwen op eenmalige locatie</text:p>
                      </table:table-cell>
                      <table:table-cell table:style-name="entry" table:number-rows-spanned="1" table:number-columns-spanned="1">
                        <text:p text:style-name="table_al">Art. 1:63 BW</text:p>
                        <text:p text:style-name="table_al">Art. 1:64 BW</text:p>
                        <text:p text:style-name="table_al">Art. 5 Wet rechten burgerlijke stand</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aststellen nadere regels trouwen op locatie</text:p>
                      </table:table-cell>
                      <table:table-cell table:style-name="entry" table:number-rows-spanned="1" table:number-columns-spanned="1">
                        <text:p text:style-name="table_al">Art. 1:63 B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ie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noemen van (plaatsvervangende) leden voor een stembureau</text:p>
                      </table:table-cell>
                      <table:table-cell table:style-name="entry" table:number-rows-spanned="1" table:number-columns-spanned="1">
                        <text:p text:style-name="table_al">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Uitvoering van de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anwezigheid bij het afleggen en ondertekenen van een verklaring van ondersteuning</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 II en III en I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ontvangst nemen van kandidatenlijst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 II, III en I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spoort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gen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 II en I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Uitreiken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 II, III en IV</text:p>
                        <text:p text:style-name="table_al">Medewerker beleidsuitvoering II</text:p>
                        <text:p text:style-name="table_al">Medewerker facilitair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oeren van de administratie en correspondentie inzake paspoorten en identiteitskaar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 Medewerker Publiek I, II en I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kswet op het Nederlanderscha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voering van de Rijkswet op het Nederlanderschap</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genverkeerswet en Reglement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gen rijbewijs</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 II en I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Uitreiken rijbewijs</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 II, III en IV</text:p>
                        <text:p text:style-name="table_al">Medewerker beleidsuitvoering II</text:p>
                        <text:p text:style-name="table_al">Medewerker facilitair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ngeldig verklaren van een rijbewijs</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 II en I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ontvangst nemen van rijbewijzen die (deels) hun geldigheid hebben verloren</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 II en I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B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geven uittreksels en het verstrekken van inlichtingen uit de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Publiek I, II en III</text:p>
                        <text:p text:style-name="table_al">Medewerker beleidsuitvoering I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werken van mutaties</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Publiek I, II en I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mbtshalve beslissing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de justitiële document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andelen van aanvraag verklaring omtrent gedrag</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 II en III</text:p>
                        <text:p text:style-name="table_al">Medewerker beleidsuitvoering I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voeren van de Wet op de lijkbezorging</text:p>
                        <text:p text:style-name="table_al">en de Beheersverordening begraafplaatsen gemeente Wierden</text:p>
                      </table:table-cell>
                      <table:table-cell table:style-name="entry" table:number-rows-spanned="1" table:number-columns-spanned="1">
                        <text:p text:style-name="table_al">Wet op de lijkbezorging</text:p>
                        <text:p text:style-name="table_al">Beheersverordening begraafplaatsen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Publiek I, II en I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
              <text:p text:style-name="table_bottom"/></text:section></draw:text-box></draw:frame></text:p>
              </text:list-item>
            </text:list>
            <text:p text:style-name="al">
            <text:span text:style-name="nadrukvet">Dienstverlening - Personeelszaken</text:span>
          </text:p>
            <text:p text:style-name="al">Onder ‘Leidinggevende’ wordt verstaan: Gemeentesecretaris/Algemeen directeur – Strategisch manager I – Strategisch manager II – Tactisch leidinggevende III</text:p>
            <text:list text:style-name="id1-3-2-3-1-12">
              <text:list-item text:style-override="id1-3-2-3-1-12-1">
                <text:number/>
                <text:p><draw:frame draw:style-name="lidiv"><draw:text-box ofo:max-width="15.3cm" ofo:min-height="1cm" ofo:min-width="5cm"><text:section text:name="table_id1-3-2-3-1-12-1-2" text:style-name="table"><text:p text:style-name="table_top"/>
                <table:table table:style-name="tgroup">
                  <table:table-column table:style-name="id1-3-2-3-1-12-1-2-1-1"/>
                  <table:table-column table:style-name="id1-3-2-3-1-12-1-2-1-2"/>
                  <table:table-column table:style-name="id1-3-2-3-1-12-1-2-1-3"/>
                  <table:table-column table:style-name="id1-3-2-3-1-12-1-2-1-4"/>
                  <table:table-column table:style-name="id1-3-2-3-1-12-1-2-1-5"/>
                  <table:table-column table:style-name="id1-3-2-3-1-12-1-2-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Hoofdstuk 2 Arbeidsovereenkomst</text:span>
                        </text:p>
                      </table:table-cell>
                      <table:table-cell table:style-name="entry" table:number-rows-spanned="1" table:number-columns-spanned="1">
                        <text:p text:style-name="table_al">
                          <text:span text:style-name="nadrukvet">Cao geme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uiten van een arbeidsovereenkomst</text:p>
                      </table:table-cell>
                      <table:table-cell table:style-name="entry" table:number-rows-spanned="1" table:number-columns-spanned="1">
                        <text:p text:style-name="table_al">Artikel 2.1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Vacaturevervulling</text:p>
                      </table:table-cell>
                      <table:table-cell table:style-name="entry" table:number-rows-spanned="1" table:number-columns-spanned="1">
                        <text:p text:style-name="table_al">Artikel 2.2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Oproepovereenkomst </text:p>
                      </table:table-cell>
                      <table:table-cell table:style-name="entry" table:number-rows-spanned="1" table:number-columns-spanned="1">
                        <text:p text:style-name="table_al">Artikel 2.4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Payrollmedewerker</text:p>
                      </table:table-cell>
                      <table:table-cell table:style-name="entry" table:number-rows-spanned="1" table:number-columns-spanned="1">
                        <text:p text:style-name="table_al">Artikel 2.6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Werknemer in doelgroep banenafspraak</text:p>
                      </table:table-cell>
                      <table:table-cell table:style-name="entry" table:number-rows-spanned="1" table:number-columns-spanned="1">
                        <text:p text:style-name="table_al">Artikel 2.7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Werkervaringsplaats</text:p>
                      </table:table-cell>
                      <table:table-cell table:style-name="entry" table:number-rows-spanned="1" table:number-columns-spanned="1">
                        <text:p text:style-name="table_al">Artikel 2.8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Stageovereenkomst</text:p>
                      </table:table-cell>
                      <table:table-cell table:style-name="entry" table:number-rows-spanned="1" table:number-columns-spanned="1">
                        <text:p text:style-name="table_al">Artikel 2.9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Einde arbeidsovereenkomst bij bereiken van de AOW-gerechtigde leeftijd</text:p>
                      </table:table-cell>
                      <table:table-cell table:style-name="entry" table:number-rows-spanned="1" table:number-columns-spanned="1">
                        <text:p text:style-name="table_al">Artikel 2.10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aangaan van een vaststellingsovereenkomst.</text:p>
                        <text:p text:style-name="table_al">Het ondertekenen van een vaststellingsovereenkomst</text:p>
                      </table:table-cell>
                      <table:table-cell table:style-name="entry" table:number-rows-spanned="1" table:number-columns-spanned="1">
                        <text:p text:style-name="table_al">Art. 7:900 BW en verder (titel </text:p>
                        <text:p text:style-name="table_al">15))</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Salaris, salaristoelagen en vergoe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en en waarderen functies</text:p>
                      </table:table-cell>
                      <table:table-cell table:style-name="entry" table:number-rows-spanned="1" table:number-columns-spanned="1">
                        <text:p text:style-name="table_al">Artikel 3.1 lid 1 en 2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Overeenkomen van het salaris</text:p>
                      </table:table-cell>
                      <table:table-cell table:style-name="entry" table:number-rows-spanned="1" table:number-columns-spanned="1">
                        <text:p text:style-name="table_al">Artikel 3.3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Salarisverhoging</text:p>
                      </table:table-cell>
                      <table:table-cell table:style-name="entry" table:number-rows-spanned="1" table:number-columns-spanned="1">
                        <text:p text:style-name="table_al">Artikel 3.4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Verlaging salarisschaal</text:p>
                      </table:table-cell>
                      <table:table-cell table:style-name="entry" table:number-rows-spanned="1" table:number-columns-spanned="1">
                        <text:p text:style-name="table_al">Artikel 3.5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Promotie</text:p>
                      </table:table-cell>
                      <table:table-cell table:style-name="entry" table:number-rows-spanned="1" table:number-columns-spanned="1">
                        <text:p text:style-name="table_al">Artikel 3.6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Functioneringstoelage</text:p>
                      </table:table-cell>
                      <table:table-cell table:style-name="entry" table:number-rows-spanned="1" table:number-columns-spanned="1">
                        <text:p text:style-name="table_al">Artikel 3.8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Arbeidsmarkttoelage</text:p>
                      </table:table-cell>
                      <table:table-cell table:style-name="entry" table:number-rows-spanned="1" table:number-columns-spanned="1">
                        <text:p text:style-name="table_al">Artikel 3.9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Waarnemingstoelage</text:p>
                      </table:table-cell>
                      <table:table-cell table:style-name="entry" table:number-rows-spanned="1" table:number-columns-spanned="1">
                        <text:p text:style-name="table_al">Artikel 3.10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Toelage onregelmatige dienst</text:p>
                      </table:table-cell>
                      <table:table-cell table:style-name="entry" table:number-rows-spanned="1" table:number-columns-spanned="1">
                        <text:p text:style-name="table_al">Artikel 3.11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Buitendagvenster-vergoeding</text:p>
                      </table:table-cell>
                      <table:table-cell table:style-name="entry" table:number-rows-spanned="1" table:number-columns-spanned="1">
                        <text:p text:style-name="table_al">Artikel 3.12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Toelage beschikbaarheids-dienst</text:p>
                      </table:table-cell>
                      <table:table-cell table:style-name="entry" table:number-rows-spanned="1" table:number-columns-spanned="1">
                        <text:p text:style-name="table_al">Artikel 3.13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Garantietoelage</text:p>
                      </table:table-cell>
                      <table:table-cell table:style-name="entry" table:number-rows-spanned="1" table:number-columns-spanned="1">
                        <text:p text:style-name="table_al">Artikel 3.15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Afbouwtoelage</text:p>
                      </table:table-cell>
                      <table:table-cell table:style-name="entry" table:number-rows-spanned="1" table:number-columns-spanned="1">
                        <text:p text:style-name="table_al">Artikel 3.16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Uitstekend functioneren of bijzondere prestaties</text:p>
                      </table:table-cell>
                      <table:table-cell table:style-name="entry" table:number-rows-spanned="1" table:number-columns-spanned="1">
                        <text:p text:style-name="table_al">Artikel 3.18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Overwerkvergoeding</text:p>
                      </table:table-cell>
                      <table:table-cell table:style-name="entry" table:number-rows-spanned="1" table:number-columns-spanned="1">
                        <text:p text:style-name="table_al">Artikel 3.19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Vergoeding BHV, EHBO en interventieteam</text:p>
                      </table:table-cell>
                      <table:table-cell table:style-name="entry" table:number-rows-spanned="1" table:number-columns-spanned="1">
                        <text:p text:style-name="table_al">Artikel 3.20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Arbeidsduur en werktij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beidsduur</text:p>
                      </table:table-cell>
                      <table:table-cell table:style-name="entry" table:number-rows-spanned="1" table:number-columns-spanned="1">
                        <text:p text:style-name="table_al">Artikel 5.1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Standaardregeling voor de werktijden</text:p>
                      </table:table-cell>
                      <table:table-cell table:style-name="entry" table:number-rows-spanned="1" table:number-columns-spanned="1">
                        <text:p text:style-name="table_al">Artikel 5.4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Bijzondere regeling voor de werktijden</text:p>
                      </table:table-cell>
                      <table:table-cell table:style-name="entry" table:number-rows-spanned="1" table:number-columns-spanned="1">
                        <text:p text:style-name="table_al">Artikel 5.5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akantie en verlo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telijke vakantie-uren</text:p>
                      </table:table-cell>
                      <table:table-cell table:style-name="entry" table:number-rows-spanned="1" table:number-columns-spanned="1">
                        <text:p text:style-name="table_al">Artikel 6.1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Bovenwettelijke vakantie-uren door meer te werken</text:p>
                      </table:table-cell>
                      <table:table-cell table:style-name="entry" table:number-rows-spanned="1" table:number-columns-spanned="1">
                        <text:p text:style-name="table_al">Artikel 6.3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Verkoop van bovenwettelijke vakantie-uren</text:p>
                      </table:table-cell>
                      <table:table-cell table:style-name="entry" table:number-rows-spanned="1" table:number-columns-spanned="1">
                        <text:p text:style-name="table_al">Artikel 6.5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Kortdurend zorgverlof</text:p>
                      </table:table-cell>
                      <table:table-cell table:style-name="entry" table:number-rows-spanned="1" table:number-columns-spanned="1">
                        <text:p text:style-name="table_al">Artikel 6.7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Langdurend zorgverlof</text:p>
                      </table:table-cell>
                      <table:table-cell table:style-name="entry" table:number-rows-spanned="1" table:number-columns-spanned="1">
                        <text:p text:style-name="table_al">Artikel 6.8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Zwangerschaps- en bevallingsverlof</text:p>
                      </table:table-cell>
                      <table:table-cell table:style-name="entry" table:number-rows-spanned="1" table:number-columns-spanned="1">
                        <text:p text:style-name="table_al">Artikel 6.9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Ouderschapsverlof</text:p>
                      </table:table-cell>
                      <table:table-cell table:style-name="entry" table:number-rows-spanned="1" table:number-columns-spanned="1">
                        <text:p text:style-name="table_al">Artikel 6.10, lid 1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Adoptie- en pleegzorgverlof</text:p>
                      </table:table-cell>
                      <table:table-cell table:style-name="entry" table:number-rows-spanned="1" table:number-columns-spanned="1">
                        <text:p text:style-name="table_al">Artikel 6.11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Artikel 6.14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Arbeidsongeschikt-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 op salaris</text:p>
                      </table:table-cell>
                      <table:table-cell table:style-name="entry" table:number-rows-spanned="1" table:number-columns-spanned="1">
                        <text:p text:style-name="table_al">Artikel 7.1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Arbeidsongeschiktheid in en door de dienst</text:p>
                      </table:table-cell>
                      <table:table-cell table:style-name="entry" table:number-rows-spanned="1" table:number-columns-spanned="1">
                        <text:p text:style-name="table_al">Artikel 7.3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Geneeskundig onderzoek</text:p>
                      </table:table-cell>
                      <table:table-cell table:style-name="entry" table:number-rows-spanned="1" table:number-columns-spanned="1">
                        <text:p text:style-name="table_al">Artikel 7.4 Cao gemeenten </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Verlenging ontslagverbod tijdens arbeidsongeschiktheid</text:p>
                      </table:table-cell>
                      <table:table-cell table:style-name="entry" table:number-rows-spanned="1" table:number-columns-spanned="1">
                        <text:p text:style-name="table_al">Artikel 7.5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Duurzame inzetbaa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soneelsbeoordeling / gesprek over functioneren</text:p>
                      </table:table-cell>
                      <table:table-cell table:style-name="entry" table:number-rows-spanned="1" table:number-columns-spanned="1">
                        <text:p text:style-name="table_al">Artikel 8.1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Volgen van een noodzakelijke opleiding</text:p>
                      </table:table-cell>
                      <table:table-cell table:style-name="entry" table:number-rows-spanned="1" table:number-columns-spanned="1">
                        <text:p text:style-name="table_al">Artikel 8.2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Loopbaanadvies</text:p>
                      </table:table-cell>
                      <table:table-cell table:style-name="entry" table:number-rows-spanned="1" table:number-columns-spanned="1">
                        <text:p text:style-name="table_al">Artikel 8.6 Cao gemeenten </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Persoonlijk ontwikkelingsplan</text:p>
                      </table:table-cell>
                      <table:table-cell table:style-name="entry" table:number-rows-spanned="1" table:number-columns-spanned="1">
                        <text:p text:style-name="table_al">Artikel 8.7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Van werk naar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werk naar werk-contract</text:p>
                      </table:table-cell>
                      <table:table-cell table:style-name="entry" table:number-rows-spanned="1" table:number-columns-spanned="1">
                        <text:p text:style-name="table_al">Artikel 9.7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Evaluatie</text:p>
                      </table:table-cell>
                      <table:table-cell table:style-name="entry" table:number-rows-spanned="1" table:number-columns-spanned="1">
                        <text:p text:style-name="table_al">Artikel 9.8 Cao gemeenten </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Rechten en pli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motorrijtuig</text:p>
                      </table:table-cell>
                      <table:table-cell table:style-name="entry" table:number-rows-spanned="1" table:number-columns-spanned="1">
                        <text:p text:style-name="table_al">Artikel 11.3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okaal overleg met vakbo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kbondsverlof</text:p>
                      </table:table-cell>
                      <table:table-cell table:style-name="entry" table:number-rows-spanned="1" table:number-columns-spanned="1">
                        <text:p text:style-name="table_al">Artikel 12.4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staat stellen scholing te volgen</text:p>
                      </table:table-cell>
                      <table:table-cell table:style-name="entry" table:number-rows-spanned="1" table:number-columns-spanned="1">
                        <text:p text:style-name="table_al">Artikel 7:611a BW</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Getuigschrift</text:p>
                      </table:table-cell>
                      <table:table-cell table:style-name="entry" table:number-rows-spanned="1" table:number-columns-spanned="1">
                        <text:p text:style-name="table_al">Artikel 7:656 BW</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Aanzegverplichting</text:p>
                      </table:table-cell>
                      <table:table-cell table:style-name="entry" table:number-rows-spanned="1" table:number-columns-spanned="1">
                        <text:p text:style-name="table_al">Artikel 7:668 BW</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Opzegging arbeidsovereenkomst</text:p>
                      </table:table-cell>
                      <table:table-cell table:style-name="entry" table:number-rows-spanned="1" table:number-columns-spanned="1">
                        <text:p text:style-name="table_al">Artikel 7:672 BW</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Opzegging tijdens proeftijd</text:p>
                      </table:table-cell>
                      <table:table-cell table:style-name="entry" table:number-rows-spanned="1" table:number-columns-spanned="1">
                        <text:p text:style-name="table_al">Artikel 7:676 BW</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mbtenar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rgdragen voor de aflegging van eed of belofte door ambtenaar bij indiensttreding</text:p>
                      </table:table-cell>
                      <table:table-cell table:style-name="entry" table:number-rows-spanned="1" table:number-columns-spanned="1">
                        <text:p text:style-name="table_al">Artikel 5, lid 1 onder a Ambtenar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De registratie van nevenwerkzaamheden van ambtenaren die de belangen van de dienst voor zover deze in verband staan met hun functievervulling, kunnen raken</text:p>
                      </table:table-cell>
                      <table:table-cell table:style-name="entry" table:number-rows-spanned="1" table:number-columns-spanned="1">
                        <text:p text:style-name="table_al">Artikel 5, lid 1 onder b Ambtenar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De openbaarmaking van de krachtens onderdeel b geregistreerde nevenwerkzaamheden van ambtenaren aangesteld in een functie waarvoor ter bescherming van de integriteit van de openbare dienst openbaarmaking van nevenwerkzaamheden noodzakelijk is</text:p>
                      </table:table-cell>
                      <table:table-cell table:style-name="entry" table:number-rows-spanned="1" table:number-columns-spanned="1">
                        <text:p text:style-name="table_al">Artikel 5, lid 1 onder c Ambtenar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text:a xlink:href="https://wetten.overheid.nl/BWBR0001947/2020-01-01#Paragraaf3_Artikel8" xlink:type="simple">artikel 8, tweede lid, onderdeel b</text:a>;</text:p>
                      </table:table-cell>
                      <table:table-cell table:style-name="entry" table:number-rows-spanned="1" table:number-columns-spanned="1">
                        <text:p text:style-name="table_al">Artikel 5, lid 1 onder d Ambtenar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Een procedure voor het omgaan met bij een ambtenaar levende vermoedens van misstanden binnen de organisatie waar hij werkzaam is</text:p>
                      </table:table-cell>
                      <table:table-cell table:style-name="entry" table:number-rows-spanned="1" table:number-columns-spanned="1">
                        <text:p text:style-name="table_al">Artikel 5, lid 1 onder e Ambtenar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kale rege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zoldigingsregeling gemeente Wie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kennen van een extra periodieke verhoging</text:p>
                      </table:table-cell>
                      <table:table-cell table:style-name="entry" table:number-rows-spanned="1" table:number-columns-spanned="1">
                        <text:p text:style-name="table_al">Art. 9 Bezoldigingsregel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Geen periodieke verhoging</text:p>
                      </table:table-cell>
                      <table:table-cell table:style-name="entry" table:number-rows-spanned="1" table:number-columns-spanned="1">
                        <text:p text:style-name="table_al">Art. 10 Bezoldigingsregel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Bevorderen naar een hogere salarisschaal</text:p>
                      </table:table-cell>
                      <table:table-cell table:style-name="entry" table:number-rows-spanned="1" table:number-columns-spanned="1">
                        <text:p text:style-name="table_al">Art. 11 Bezoldigingsregel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toekennen van een gratificatie</text:p>
                      </table:table-cell>
                      <table:table-cell table:style-name="entry" table:number-rows-spanned="1" table:number-columns-spanned="1">
                        <text:p text:style-name="table_al">Art. 13 Bezoldigingsregel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toekennen van een eenmalige persoonlijke toelage</text:p>
                      </table:table-cell>
                      <table:table-cell table:style-name="entry" table:number-rows-spanned="1" table:number-columns-spanned="1">
                        <text:p text:style-name="table_al">Art. 14 Bezoldigingsregel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toekennen van een persoonlijke toelage na het bereiken van het maximum van de functieschaal</text:p>
                      </table:table-cell>
                      <table:table-cell table:style-name="entry" table:number-rows-spanned="1" table:number-columns-spanned="1">
                        <text:p text:style-name="table_al">Art. 15 Bezoldigingsregel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toekennen van een arbeidsmarkttoelage</text:p>
                      </table:table-cell>
                      <table:table-cell table:style-name="entry" table:number-rows-spanned="1" table:number-columns-spanned="1">
                        <text:p text:style-name="table_al">Art. 16 Bezoldigingsregel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Uitvoering toelage bereikbaarheids- en beschikbaarheidsdienst</text:p>
                      </table:table-cell>
                      <table:table-cell table:style-name="entry" table:number-rows-spanned="1" table:number-columns-spanned="1">
                        <text:p text:style-name="table_al">Art. 9 Bezoldigingsregel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Aanwijzen bedrijfshulpverlener</text:p>
                      </table:table-cell>
                      <table:table-cell table:style-name="entry" table:number-rows-spanned="1" table:number-columns-spanned="1">
                        <text:p text:style-name="table_al">Art. 9 Bezoldigingsregel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itengewoon ambtenaar van de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telling BABS</text:p>
                      </table:table-cell>
                      <table:table-cell table:style-name="entry" table:number-rows-spanned="1" table:number-columns-spanned="1">
                        <text:p text:style-name="table_al">Art. 1:16 BW</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cedureregeling functiebeschrijving en functiewaardering gemeente Wie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reiding indelingsadvies, indelingsbesluit, bezwaar en beroep</text:p>
                      </table:table-cell>
                      <table:table-cell table:style-name="entry" table:number-rows-spanned="1" table:number-columns-spanned="1">
                        <text:p text:style-name="table_al">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Nieuwe en gewijzigde taken</text:p>
                      </table:table-cell>
                      <table:table-cell table:style-name="entry" table:number-rows-spanned="1" table:number-columns-spanned="1">
                        <text:p text:style-name="table_al">Art. 7</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eling functioneringsgesprekken en systematische personeelsbeoorde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en personeelsbeoordeling</text:p>
                      </table:table-cell>
                      <table:table-cell table:style-name="entry" table:number-rows-spanned="1" table:number-columns-spanned="1">
                        <text:p text:style-name="table_al">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eling werving en sele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stelling vacatures</text:p>
                      </table:table-cell>
                      <table:table-cell table:style-name="entry" table:number-rows-spanned="1" table:number-columns-spanned="1">
                        <text:p text:style-name="table_al">Art. 2.2. lid 1 CAO gemeenten</text:p>
                        <text:p text:style-name="table_al">Artikel 8b Wet allocatie arbeidskrachten door intermediairs</text:p>
                      </table:table-cell>
                      <table:table-cell table:style-name="entry" table:number-rows-spanned="1" table:number-columns-spanned="1">
                        <text:p text:style-name="table_al">College </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eling nevenwerkzaamheden gemeente Wie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college</text:p>
                      </table:table-cell>
                      <table:table-cell table:style-name="entry" table:number-rows-spanned="1" table:number-columns-spanned="1">
                        <text:p text:style-name="table_al">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huren personeel binnen budget van de afdeling (bijv. vacatureruimte)</text:p>
                      </table:table-cell>
                      <table:table-cell table:style-name="entry" table:number-rows-spanned="1" table:number-columns-spanned="1">
                        <text:p text:style-name="table_al">Europese wetgeving (inkooptechnisch raamovereenkomst t/m schaal 9) en Waabi </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Inhuren personeel door inzet flexpot</text:p>
                      </table:table-cell>
                      <table:table-cell table:style-name="entry" table:number-rows-spanned="1" table:number-columns-spanned="1">
                        <text:p text:style-name="table_al">Europese wetgeving (inkooptechnisch raamovereenkomst t/m schaal 9) en Waabi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Volmacht</text:p>
                      </table:table-cell>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3-1-12-1-3" text:style-name="table"><text:p text:style-name="table_top"/>
                <table:table table:style-name="tgroup">
                  <table:table-column table:style-name="id1-3-2-3-1-12-1-3-1-1"/>
                  <table:table-column table:style-name="id1-3-2-3-1-12-1-3-1-2"/>
                  <table:table-column table:style-name="id1-3-2-3-1-12-1-3-1-3"/>
                  <table:table-column table:style-name="id1-3-2-3-1-12-1-3-1-4"/>
                  <table:table-column table:style-name="id1-3-2-3-1-12-1-3-1-5"/>
                  <table:table-column table:style-name="id1-3-2-3-1-12-1-3-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Het nemen van besluiten over verzoeken om informatie op grond van de Woo</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besluiten over verzoek om informatie op grond va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Strategisch Manager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Payrollmedewerker</text:p>
                      </table:table-cell>
                      <table:table-cell table:style-name="entry" table:number-rows-spanned="1" table:number-columns-spanned="1">
                        <text:p text:style-name="table_al">Artikel 2.6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Werknemer in doelgroep banenafspraak</text:p>
                      </table:table-cell>
                      <table:table-cell table:style-name="entry" table:number-rows-spanned="1" table:number-columns-spanned="1">
                        <text:p text:style-name="table_al">Artikel 2.7 cao geme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inggevende</text:p>
                      </table:table-cell>
                      <table:table-cell table:style-name="entry" table:number-rows-spanned="1" table:number-columns-spanned="1">
                        <text:p text:style-name="table_al">Volmacht</text:p>
                      </table:table-cell>
                      <table:table-cell table:style-name="entry" table:number-rows-spanned="1" table:number-columns-spanned="1"/>
                    </table:table-row>
                  
                </table:table>
              <text:p text:style-name="table_bottom"/></text:section></draw:text-box></draw:frame></text:p>
              </text:list-item>
            </text:list>
            <text:p text:style-name="al">
            <text:span text:style-name="nadrukvet">Integrale Veiligheid</text:span>
          </text:p>
            <text:list text:style-name="id1-3-2-3-1-14">
              <text:list-item text:style-override="id1-3-2-3-1-14-1">
                <text:number/>
                <text:p><draw:frame draw:style-name="lidiv"><draw:text-box ofo:max-width="15.3cm" ofo:min-height="1cm" ofo:min-width="5cm"><text:section text:name="table_id1-3-2-3-1-14-1-2" text:style-name="table"><text:p text:style-name="table_top"/>
                <table:table table:style-name="tgroup">
                  <table:table-column table:style-name="id1-3-2-3-1-14-1-2-1-1"/>
                  <table:table-column table:style-name="id1-3-2-3-1-14-1-2-1-2"/>
                  <table:table-column table:style-name="id1-3-2-3-1-14-1-2-1-3"/>
                  <table:table-column table:style-name="id1-3-2-3-1-14-1-2-1-4"/>
                  <table:table-column table:style-name="id1-3-2-3-1-14-1-2-1-5"/>
                  <table:table-column table:style-name="id1-3-2-3-1-14-1-2-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doorzenden van geschriften</text:p>
                      </table:table-cell>
                      <table:table-cell table:style-name="entry" table:number-rows-spanned="1" table:number-columns-spanned="1">
                        <text:p text:style-name="table_al">Art. 2:3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llen</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Gelegenheid geven tot advies </text:p>
                      </table:table-cell>
                      <table:table-cell table:style-name="entry" table:number-rows-spanned="1" table:number-columns-spanned="1">
                        <text:p text:style-name="table_al">Afd. 3.3.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llen</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Kennisgeven en ter inzagelegging aanvraag</text:p>
                        <text:p text:style-name="table_al">In gelegenheid stellen aanvrager en eventuele belanghebbenden stukken in te zien</text:p>
                      </table:table-cell>
                      <table:table-cell table:style-name="entry" table:number-rows-spanned="1" table:number-columns-spanned="1">
                        <text:p text:style-name="table_al">Afd. 3:4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van de aanvrager om ontbrekende gegevens in te dien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I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m de aanvraag niet in behandeling te nem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I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fwijzen herhaalde aanvraag</text:p>
                      </table:table-cell>
                      <table:table-cell table:style-name="entry" table:number-rows-spanned="1" table:number-columns-spanned="1">
                        <text:p text:style-name="table_al">Art. 4:6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I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om zienswijze in te dienen</text:p>
                      </table:table-cell>
                      <table:table-cell table:style-name="entry" table:number-rows-spanned="1" table:number-columns-spanned="1">
                        <text:p text:style-name="table_al">Art. 4:7 Awb</text:p>
                        <text:p text:style-name="table_al">Art. 4:8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I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dagen van beslissing op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De ondertekening van legitimatiebewijzen van toezichthouders en handhavers</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text:p>
                        <text:p text:style-name="table_al">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lengen beslistermijn, en bepalen redelijke beslistermijn</text:p>
                      </table:table-cell>
                      <table:table-cell table:style-name="entry" table:number-rows-spanned="1" table:number-columns-spanned="1">
                        <text:p text:style-name="table_al">Art. 4:14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I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aststellen verbeurde dwangsom</text:p>
                      </table:table-cell>
                      <table:table-cell table:style-name="entry" table:number-rows-spanned="1" table:number-columns-spanned="1">
                        <text:p text:style-name="table_al">Art. 4:18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kendmaken van het voornemen om een LOD op te leggen en het in de gelegenheid stellen om een zienswijze in te dienen</text:p>
                      </table:table-cell>
                      <table:table-cell table:style-name="entry" table:number-rows-spanned="1" table:number-columns-spanned="1">
                        <text:p text:style-name="table_al">Art. 5:3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issen tot het opleggen van een LOD</text:p>
                      </table:table-cell>
                      <table:table-cell table:style-name="entry" table:number-rows-spanned="1" table:number-columns-spanned="1">
                        <text:p text:style-name="table_al">Art. 5:3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heffen van een LOD op verzoek van overtreder</text:p>
                        <text:p text:style-name="table_al">Het opschorten van de looptijd van de LOD voor een bepaalde termijn</text:p>
                        <text:p text:style-name="table_al">Het verminderen van de dwangsom in geval van blijvende of tijdelijke gehele of gedeeltelijke onmogelijkheid voor de overtreder om aan zijn verplichtingen te voldoen. </text:p>
                      </table:table-cell>
                      <table:table-cell table:style-name="entry" table:number-rows-spanned="1" table:number-columns-spanned="1">
                        <text:p text:style-name="table_al">Art. 5:34, lid 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 verzoek van overtreder de LOD opheffen indien de beschikking een jaar van kracht is geweest zonder dat de dwangsom is verbeurd.</text:p>
                      </table:table-cell>
                      <table:table-cell table:style-name="entry" table:number-rows-spanned="1" table:number-columns-spanned="1">
                        <text:p text:style-name="table_al">Art. 5:34 lid 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issen op een verzoek om een toepassingsbeschikking van een belanghebbende</text:p>
                      </table:table-cell>
                      <table:table-cell table:style-name="entry" table:number-rows-spanned="1" table:number-columns-spanned="1">
                        <text:p text:style-name="table_al">Art. 5:31a lid 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 tot het vaststellen van de kosten bij toepassing van bestuursdwang</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zegelen van gebouwen, terreinen en wat zich daarin of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ext:p text:style-name="table_al">Medewerker handhaving 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ndhaving bij spoedeisend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sluit om bestuursdwang toe te passen zonder voorafgaande last</text:p>
                      </table:table-cell>
                      <table:table-cell table:style-name="entry" table:number-rows-spanned="1" table:number-columns-spanned="1">
                        <text:p text:style-name="table_al">Art.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handhaving 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sluit om de last onder dwangsom in te trekken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De mondelinge stillegging en het schriftelijk bevestigen en de eventueel daaraan verbonden last onder dwangsom</text:p>
                      </table:table-cell>
                      <table:table-cell table:style-name="entry" table:number-rows-spanned="1" table:number-columns-spanned="1">
                        <text:p text:style-name="table_al">Art. 5:24 Awb</text:p>
                        <text:p text:style-name="table_al">Art. 5:32 Awb</text:p>
                        <text:p text:style-name="table_al">Art. 5:17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handhaving 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passing bestuursdw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een aanvraag tot toepassen bestuursdwang</text:p>
                      </table:table-cell>
                      <table:table-cell table:style-name="entry" table:number-rows-spanned="1" table:number-columns-spanned="1">
                        <text:p text:style-name="table_al">Art. 1: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zegelen van gebouwen, terreinen en wat zich daarin of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handhaving 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lengen van de begunstigingstermijn</text:p>
                      </table:table-cell>
                      <table:table-cell table:style-name="entry" table:number-rows-spanned="1" table:number-columns-spanned="1">
                        <text:p text:style-name="table_al">Art. 5:34, lid 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cohol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igeren/verlenen van een vergunning op grond van de Alcoholwet</text:p>
                      </table:table-cell>
                      <table:table-cell table:style-name="entry" table:number-rows-spanned="1" table:number-columns-spanned="1">
                        <text:p text:style-name="table_al">Art. 3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lenen, wijzigen, intrekken of weigeren van een vergunning voor het verstrekken van zwak-alcoholische drank voor gebruik bij bijzondere gelegenheden van tijdelijke aard</text:p>
                      </table:table-cell>
                      <table:table-cell table:style-name="entry" table:number-rows-spanned="1" table:number-columns-spanned="1">
                        <text:p text:style-name="table_al">Art. 4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ijzigen van een alcoholvergunning</text:p>
                      </table:table-cell>
                      <table:table-cell table:style-name="entry" table:number-rows-spanned="1" table:number-columns-spanned="1">
                        <text:p text:style-name="table_al">Art. 30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trekken van een alcoholwetvergunning op verzoek van de ondernemer</text:p>
                      </table:table-cell>
                      <table:table-cell table:style-name="entry" table:number-rows-spanned="1" table:number-columns-spanned="1">
                        <text:p text:style-name="table_al">Art. 31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lenen, wijzigen, intrekken of weigeren van een ontheffing op grond van artikel 35 Alcoholwet</text:p>
                      </table:table-cell>
                      <table:table-cell table:style-name="entry" table:number-rows-spanned="1" table:number-columns-spanned="1">
                        <text:p text:style-name="table_al">Art. 35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gen van uittreksels uit het Strafregister en het aanvragen van justitiële gegevens</text:p>
                      </table:table-cell>
                      <table:table-cell table:style-name="entry" table:number-rows-spanned="1" table:number-columns-spanned="1">
                        <text:p text:style-name="table_al">Afdeling 2 Wet justitiële gegevens voor de uitvoering van de Alcoholwet</text:p>
                        <text:p text:style-name="table_al">Art. 3.2, 3.3 en 3.4 Alcohol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 plaatselijke verordening (APV)</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ontheffing toegang afgezet gebied</text:p>
                      </table:table-cell>
                      <table:table-cell table:style-name="entry" table:number-rows-spanned="1" table:number-columns-spanned="1">
                        <text:p text:style-name="table_al">Art 2.1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vergunning voorwerpen op, aan of boven de weg (waaronder terrassen, driehoeksborden, lichtreclames e.d.)</text:p>
                      </table:table-cell>
                      <table:table-cell table:style-name="entry" table:number-rows-spanned="1" table:number-columns-spanned="1">
                        <text:p text:style-name="table_al">Art. 2:10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vergunning aanleggen, beschadig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omtrent een aanvraag om een evenementenvergunning</text:p>
                      </table:table-cell>
                      <table:table-cell table:style-name="entry" table:number-rows-spanned="1" table:number-columns-spanned="1">
                        <text:p text:style-name="table_al">Art 2:2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lenen weigeren wijzigen intrekken exploitatievergunning</text:p>
                      </table:table-cell>
                      <table:table-cell table:style-name="entry" table:number-rows-spanned="1" table:number-columns-spanned="1">
                        <text:p text:style-name="table_al">Art. 2:28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ontheffing sluitingsuur</text:p>
                      </table:table-cell>
                      <table:table-cell table:style-name="entry" table:number-rows-spanned="1" table:number-columns-spanned="1">
                        <text:p text:style-name="table_al">Art. 2:29 APV</text:p>
                        <text:p text:style-name="table_al">Beleidsregel sluitingstijden gemeente Wierden 201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ntheffing betreden plantsoenen e.d.</text:p>
                      </table:table-cell>
                      <table:table-cell table:style-name="entry" table:number-rows-spanned="1" table:number-columns-spanned="1">
                        <text:p text:style-name="table_al">Art. 2:4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ntheffing verbod houden van bijen</text:p>
                      </table:table-cell>
                      <table:table-cell table:style-name="entry" table:number-rows-spanned="1" table:number-columns-spanned="1">
                        <text:p text:style-name="table_al">Art. 2:6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dagen beslistermijn</text:p>
                      </table:table-cell>
                      <table:table-cell table:style-name="entry" table:number-rows-spanned="1" table:number-columns-spanned="1">
                        <text:p text:style-name="table_al">Art. 1:2 APV</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gunning exploiteren speelgelegenheid</text:p>
                      </table:table-cell>
                      <table:table-cell table:style-name="entry" table:number-rows-spanned="1" table:number-columns-spanned="1">
                        <text:p text:style-name="table_al">Art 2:3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gunning verkoop consumentenvuurwerk</text:p>
                      </table:table-cell>
                      <table:table-cell table:style-name="entry" table:number-rows-spanned="1" table:number-columns-spanned="1">
                        <text:p text:style-name="table_al">Art. 2:7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ontheffing voor het ten gehore brengen geluid buiten een inrichting</text:p>
                      </table:table-cell>
                      <table:table-cell table:style-name="entry" table:number-rows-spanned="1" table:number-columns-spanned="1">
                        <text:p text:style-name="table_al">Art. 4:6 APV</text:p>
                        <text:p text:style-name="table_al">Art. 4:6b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ontheffing van verbod tot parkeren van voertuigen van een autobedrijf</text:p>
                      </table:table-cell>
                      <table:table-cell table:style-name="entry" table:number-rows-spanned="1" table:number-columns-spanned="1">
                        <text:p text:style-name="table_al">Art. 5: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ontheffing van verbod te koop aanbieden voertuigen op aangewezen wegen en weggedeelt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ontheffing van het verbod caravans e.d. te parkeren</text:p>
                      </table:table-cell>
                      <table:table-cell table:style-name="entry" table:number-rows-spanned="1" table:number-columns-spanned="1">
                        <text:p text:style-name="table_al">Art. 5:6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ontheffing van verbod tot parkeren van reclamevoertuigen</text:p>
                      </table:table-cell>
                      <table:table-cell table:style-name="entry" table:number-rows-spanned="1" table:number-columns-spanned="1">
                        <text:p text:style-name="table_al">Art. 5:7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ontheffing van verbod tot parkeren van grote voertuigen</text:p>
                      </table:table-cell>
                      <table:table-cell table:style-name="entry" table:number-rows-spanned="1" table:number-columns-spanned="1">
                        <text:p text:style-name="table_al">Art. 5:8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ontheffing van verbod tot aantasting van groenvoorzieningen door voertuigen</text:p>
                      </table:table-cell>
                      <table:table-cell table:style-name="entry" table:number-rows-spanned="1" table:number-columns-spanned="1">
                        <text:p text:style-name="table_al">Art. 5:11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anwijzingsbesluit voor het inzamelen van goederen (waaronder kledinginzameling)</text:p>
                      </table:table-cell>
                      <table:table-cell table:style-name="entry" table:number-rows-spanned="1" table:number-columns-spanned="1">
                        <text:p text:style-name="table_al">Art. 5:1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 verlenen Standplaatsvergunning</text:p>
                      </table:table-cell>
                      <table:table-cell table:style-name="entry" table:number-rows-spanned="1" table:number-columns-spanned="1">
                        <text:p text:style-name="table_al">Art. 5:18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ontheffing van het verbod vuur te stoken</text:p>
                      </table:table-cell>
                      <table:table-cell table:style-name="entry" table:number-rows-spanned="1" table:number-columns-spanned="1">
                        <text:p text:style-name="table_al">Art. 5:3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chikken op aanvragen tot het houden van een kerstboomverbranding, verbranding van snoei-afval, kampvuur en dergelijke </text:p>
                      </table:table-cell>
                      <table:table-cell table:style-name="entry" table:number-rows-spanned="1" table:number-columns-spanned="1">
                        <text:p text:style-name="table_al">Art. 5:3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 grond van artikel 5:37 wegsleepverordening gemeente Wierden verschuldigde kosten van het overbrengen en bewaren van een voertuig en loze ritten te innen. </text:p>
                      </table:table-cell>
                      <table:table-cell table:style-name="entry" table:number-rows-spanned="1" table:number-columns-spanned="1">
                        <text:p text:style-name="table_al">Art. 5:37 APV</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De uitoefening van de bevoegdheden tot het wegslepen van voertuigen </text:p>
                      </table:table-cell>
                      <table:table-cell table:style-name="entry" table:number-rows-spanned="1" table:number-columns-spanned="1">
                        <text:p text:style-name="table_al">art. 170, lid 1 Wegenverkeerswet 1994 jo art. 125 Gemeentewet</text:p>
                        <text:p text:style-name="table_al">Besluit wegslepen voertuigen </text:p>
                        <text:p text:style-name="table_al">Wegsleep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Korpschef Regiopolitie Twente</text:p>
                        <text:p text:style-name="table_al">Wolves Autoberging Wierden</text:p>
                        <text:p text:style-name="table_al">Medewerker handhav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ext:p text:style-name="table_al">Enkel het afslepen is gemandateerd aan Wolves Autoberging Wier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leggen last onder bestuursdwang</text:p>
                      </table:table-cell>
                      <table:table-cell table:style-name="entry" table:number-rows-spanned="1" table:number-columns-spanned="1">
                        <text:p text:style-name="table_al">Art 125 Gemeentewet</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leggen bestuurlijke boete</text:p>
                      </table:table-cell>
                      <table:table-cell table:style-name="entry" table:number-rows-spanned="1" table:number-columns-spanned="1">
                        <text:p text:style-name="table_al">Art. 154b Gemeentewet</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maken en uitreiken rapportage overtreding</text:p>
                      </table:table-cell>
                      <table:table-cell table:style-name="entry" table:number-rows-spanned="1" table:number-columns-spanned="1">
                        <text:p text:style-name="table_al">Art. 154c Gemeentewet</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handhav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leggen/intrekken pand-/ contactverbod</text:p>
                      </table:table-cell>
                      <table:table-cell table:style-name="entry" table:number-rows-spanned="1" table:number-columns-spanned="1">
                        <text:p text:style-name="table_al">Art 160 Gemeentewet, </text:p>
                        <text:p text:style-name="table_al">Art. 5:1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text:p>
                        <text:p text:style-name="table_al">Secretaris / </text:p>
                        <text:p text:style-name="table_al">Algemeen directeur</text:p>
                        <text:p text:style-name="table_al">Strategisch Manager 1 en I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rderen tot verlaten van het gemeentehuis</text:p>
                      </table:table-cell>
                      <table:table-cell table:style-name="entry" table:number-rows-spanned="1" table:number-columns-spanned="1">
                        <text:p text:style-name="table_al">Art. 160 Gemeentewet, Art. 5:1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n</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ium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arschuwing, kennisgeving voornemen bestuurlijke sanctie</text:p>
                      </table:table-cell>
                      <table:table-cell table:style-name="entry" table:number-rows-spanned="1" table:number-columns-spanned="1">
                        <text:p text:style-name="table_al">Art. 13b Opium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ipatiewet/IOAW/IOAZ/ Jeugdwet/ Wm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instellen fraudeonderzoek/ opdrachtverstrekking fraude onderzoek aan sociale recherche</text:p>
                      </table:table-cell>
                      <table:table-cell table:style-name="entry" table:number-rows-spanned="1" table:number-columns-spanned="1">
                        <text:p text:style-name="table_al">Participatiewet/IOAW/IOAZ/ Jeugdwet/ Wm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genverkeerswet 1994 (WV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men van tijdelijke verkeersmaatregelen bij evenementen</text:p>
                      </table:table-cell>
                      <table:table-cell table:style-name="entry" table:number-rows-spanned="1" table:number-columns-spanned="1">
                        <text:p text:style-name="table_al">Art 10, lid 1 WVW</text:p>
                        <text:p text:style-name="table_al">Art 18 WVW</text:p>
                        <text:p text:style-name="table_al">Art 148 lid 1 WV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van een ontheffing van het verbod tot het houden van een wedstrijd op de weg met voertuigen binnen de gemeente op gemeentewegen op grond van de Wegenverkeerswet</text:p>
                      </table:table-cell>
                      <table:table-cell table:style-name="entry" table:number-rows-spanned="1" table:number-columns-spanned="1">
                        <text:p text:style-name="table_al">Art 10, lid 1 WV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Bibo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igeren/ intrekken van een beschikking</text:p>
                      </table:table-cell>
                      <table:table-cell table:style-name="entry" table:number-rows-spanned="1" table:number-columns-spanned="1">
                        <text:p text:style-name="table_al">Art 3 Wet Bibo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zoek advies</text:p>
                      </table:table-cell>
                      <table:table-cell table:style-name="entry" table:number-rows-spanned="1" table:number-columns-spanned="1">
                        <text:p text:style-name="table_al">Art. 9 Wet Bibob jo Wet op de kansspelen jo </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zoek </text:p>
                      </table:table-cell>
                      <table:table-cell table:style-name="entry" table:number-rows-spanned="1" table:number-columns-spanned="1">
                        <text:p text:style-name="table_al">Art 11a Wet Bibo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strekken van gegevens verzocht door Bureau</text:p>
                      </table:table-cell>
                      <table:table-cell table:style-name="entry" table:number-rows-spanned="1" table:number-columns-spanned="1">
                        <text:p text:style-name="table_al">Art 27, eerste lid onder b, sub 5 onder k Wet Bibo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strekken van informatie</text:p>
                      </table:table-cell>
                      <table:table-cell table:style-name="entry" table:number-rows-spanned="1" table:number-columns-spanned="1">
                        <text:p text:style-name="table_al">Art. 28 Wet Bibo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formeren van betrokkene</text:p>
                      </table:table-cell>
                      <table:table-cell table:style-name="entry" table:number-rows-spanned="1" table:number-columns-spanned="1">
                        <text:p text:style-name="table_al">Art 32 Wet Bibo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Gelegenheid geven tot indienen zienswijze</text:p>
                      </table:table-cell>
                      <table:table-cell table:style-name="entry" table:number-rows-spanned="1" table:number-columns-spanned="1">
                        <text:p text:style-name="table_al">Art 33 Wet Bibo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kinderopvang (Wk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tekenen van brieven over het register kinderopvang en brieven over de Wet kinderopvang</text:p>
                      </table:table-cell>
                      <table:table-cell table:style-name="entry" table:number-rows-spanned="1" table:number-columns-spanned="1">
                        <text:p text:style-name="table_al">Wk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voeren mutaties in landelijk register kinderopvang</text:p>
                      </table:table-cell>
                      <table:table-cell table:style-name="entry" table:number-rows-spanned="1" table:number-columns-spanned="1">
                        <text:p text:style-name="table_al">Art. 1.46, 1.47,1.47a, 1.57c, 1.81 Wk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geven van een schriftelijke aanwijzing</text:p>
                      </table:table-cell>
                      <table:table-cell table:style-name="entry" table:number-rows-spanned="1" table:number-columns-spanned="1">
                        <text:p text:style-name="table_al">Art. 1.65 Wko</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Kennisgeving voornemen bestuurlijke boete</text:p>
                      </table:table-cell>
                      <table:table-cell table:style-name="entry" table:number-rows-spanned="1" table:number-columns-spanned="1">
                        <text:p text:style-name="table_al">Art. 1.80 Wk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leggen bestuurlijke boete</text:p>
                      </table:table-cell>
                      <table:table-cell table:style-name="entry" table:number-rows-spanned="1" table:number-columns-spanned="1">
                        <text:p text:style-name="table_al">Art. 1:72 Wk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toepassen of intrekken spoedeisende bestuursdwang ter handhaving Wko</text:p>
                      </table:table-cell>
                      <table:table-cell table:style-name="entry" table:number-rows-spanned="1" table:number-columns-spanned="1">
                        <text:p text:style-name="table_al">Art.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de kansspelen (Wo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op aanvraag vergunning houden van een kansspel</text:p>
                      </table:table-cell>
                      <table:table-cell table:style-name="entry" table:number-rows-spanned="1" table:number-columns-spanned="1">
                        <text:p text:style-name="table_al">Art. 3 Wok</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trekken vergunning na advies raad van bestuur</text:p>
                      </table:table-cell>
                      <table:table-cell table:style-name="entry" table:number-rows-spanned="1" table:number-columns-spanned="1">
                        <text:p text:style-name="table_al">Art. 4c Wok</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trekken van de vergunning</text:p>
                      </table:table-cell>
                      <table:table-cell table:style-name="entry" table:number-rows-spanned="1" table:number-columns-spanned="1">
                        <text:p text:style-name="table_al">Art 5, vierde lid Wok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Schorsing van de vergunning</text:p>
                      </table:table-cell>
                      <table:table-cell table:style-name="entry" table:number-rows-spanned="1" table:number-columns-spanned="1">
                        <text:p text:style-name="table_al">Art. 5, vijfde lid Wok</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aanvraag vergunning</text:p>
                      </table:table-cell>
                      <table:table-cell table:style-name="entry" table:number-rows-spanned="1" table:number-columns-spanned="1">
                        <text:p text:style-name="table_al">Art. 30b en 30e Wo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trekken vergunning/ wijzigen van de vergunning</text:p>
                      </table:table-cell>
                      <table:table-cell table:style-name="entry" table:number-rows-spanned="1" table:number-columns-spanned="1">
                        <text:p text:style-name="table_al">Art. 30f Wo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oren alvorens vergunning in te trekken</text:p>
                      </table:table-cell>
                      <table:table-cell table:style-name="entry" table:number-rows-spanned="1" table:number-columns-spanned="1">
                        <text:p text:style-name="table_al">Art 30f, zesde lid Wo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bieden/toestaan bijeenkomst waar gelegenheid wordt gegeven tot deelname aan een klein kansspel </text:p>
                      </table:table-cell>
                      <table:table-cell table:style-name="entry" table:number-rows-spanned="1" table:number-columns-spanned="1">
                        <text:p text:style-name="table_al">Art. 7c Wok</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Een uittreksel opvragen uit het justitiële documentatieregister</text:p>
                      </table:table-cell>
                      <table:table-cell table:style-name="entry" table:number-rows-spanned="1" table:number-columns-spanned="1">
                        <text:p text:style-name="table_al">Uitvoering Besluit Justitiële gegevens</text:p>
                        <text:p text:style-name="table_al">Art. 9 t/m 13 Wet JSG</text:p>
                        <text:p text:style-name="table_al">Art. 13, lid 1 en 3 onder a KB</text:p>
                        <text:p text:style-name="table_al">Art. 8 DHW</text:p>
                        <text:p text:style-name="table_al">Art. 2, 3 en 4 Besluit eisen zedelijk g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leggen bestuurlijke boete</text:p>
                      </table:table-cell>
                      <table:table-cell table:style-name="entry" table:number-rows-spanned="1" table:number-columns-spanned="1">
                        <text:p text:style-name="table_al">Art. 35c Wo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enbare manifestaties (Wo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schriften stellen of geven verbod manifestatie</text:p>
                      </table:table-cell>
                      <table:table-cell table:style-name="entry" table:number-rows-spanned="1" table:number-columns-spanned="1">
                        <text:p text:style-name="table_al">Art. 5 Wom</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olitie</text:p>
                        <text:p text:style-name="table_al">Medewerker handhav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Geven van aanwijzingen gedurende de samenkomst</text:p>
                      </table:table-cell>
                      <table:table-cell table:style-name="entry" table:number-rows-spanned="1" table:number-columns-spanned="1">
                        <text:p text:style-name="table_al">Art. 6 Wom</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olitie</text:p>
                        <text:p text:style-name="table_al">Medewerker handhav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ëindiging samenkomst</text:p>
                      </table:table-cell>
                      <table:table-cell table:style-name="entry" table:number-rows-spanned="1" table:number-columns-spanned="1">
                        <text:p text:style-name="table_al">Art. 7 Wom</text:p>
                        <text:p text:style-name="table_al">Art. 8 Wom</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olitie Medewerker handhav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vervoer gevaarlijke stoffen (WVG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communiceren over en het verlenen van ontheffing</text:p>
                      </table:table-cell>
                      <table:table-cell table:style-name="entry" table:number-rows-spanned="1" table:number-columns-spanned="1">
                        <text:p text:style-name="table_al">Art. 29 WVGS</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ontheffing zon- en feestdagen </text:p>
                      </table:table-cell>
                      <table:table-cell table:style-name="entry" table:number-rows-spanned="1" table:number-columns-spanned="1">
                        <text:p text:style-name="table_al">Art. 2, lid 2 Winkeltijdenwet jo. artikel 6 Verordening Winkeltijden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Zonda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wijzigen, intrekken of weigeren van een ontheffing voor geluid op zondag</text:p>
                      </table:table-cell>
                      <table:table-cell table:style-name="entry" table:number-rows-spanned="1" table:number-columns-spanned="1">
                        <text:p text:style-name="table_al">Art. 3, derde lid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lenen, wijzigen, intrekken of weigeren van een ontheffing voor evenement op zondag</text:p>
                      </table:table-cell>
                      <table:table-cell table:style-name="entry" table:number-rows-spanned="1" table:number-columns-spanned="1">
                        <text:p text:style-name="table_al">Art. 4, derde lid </text:p>
                        <text:p text:style-name="table_al">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eling toezicht luchtvaa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laring van geen bezwaar overvliegen</text:p>
                      </table:table-cell>
                      <table:table-cell table:style-name="entry" table:number-rows-spanned="1" table:number-columns-spanned="1">
                        <text:p text:style-name="table_al">Art 158, lid 1 onder c Regeling toezicht luchtvaar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uurwerk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wijzigen, intrekken of weigeren van een verklaring van geen bezwaar voor ontbranden van professioneel vuurwerk</text:p>
                      </table:table-cell>
                      <table:table-cell table:style-name="entry" table:number-rows-spanned="1" table:number-columns-spanned="1">
                        <text:p text:style-name="table_al">Art. 3B.3a Vuurwerk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andhaving/ vergunning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vragen van justitiële gegevens ivm uitvoering Alcoholwet</text:p>
                      </table:table-cell>
                      <table:table-cell table:style-name="entry" table:number-rows-spanned="1" table:number-columns-spanned="1">
                        <text:p text:style-name="table_al">Artt. 9 t/m 13 Wet justitiële en strafvorderlijke gegevens</text:p>
                        <text:p text:style-name="table_al">Art. 13 Besluit justitiël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vragen van politiegegevens ivm uitvoering Alcoholwet</text:p>
                      </table:table-cell>
                      <table:table-cell table:style-name="entry" table:number-rows-spanned="1" table:number-columns-spanned="1">
                        <text:p text:style-name="table_al">Art. 4:3, lid 5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Uitvoeren van eigen onderzoek ivm de behandeling van een aanvraag om een evenementenvergunning voor een vechtsportevenement of –gala waaronder het opvragen van justitiële- en politiegegevens</text:p>
                      </table:table-cell>
                      <table:table-cell table:style-name="entry" table:number-rows-spanned="1" table:number-columns-spanned="1">
                        <text:p text:style-name="table_al">Art. 7a Wet Bibob</text:p>
                        <text:p text:style-name="table_al">Artt. 9 t/m 13 Wet justitiële en strafvorderlijke gegevens</text:p>
                        <text:p text:style-name="table_al">Art. 15 , eerste lid onder b Besluit justitiële gegevens</text:p>
                        <text:p text:style-name="table_al">Art. 4.3, eerste lid onder l Beslui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ooraankondiging(preventieve) last onder dwangsom/bestuursdwang ivm overtreding van het bij of krachtens de APV, Wet op de Kansspelen, Alcoholwet, Opiumwet, Zondagswet bepaalde</text:p>
                      </table:table-cell>
                      <table:table-cell table:style-name="entry" table:number-rows-spanned="1" table:number-columns-spanned="1">
                        <text:p text:style-name="table_al">APV</text:p>
                        <text:p text:style-name="table_al">Wet op de Kansspelen</text:p>
                        <text:p text:style-name="table_al">Alcoholwet</text:p>
                        <text:p text:style-name="table_al">Opiumwet</text:p>
                        <text:p text:style-name="table_al">Zondagswet</text:p>
                        <text:p text:style-name="table_al">jo. artikel 125 Gemeentewet en artikel 5:32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Uitvaardigen/intrekken van een (preventieve) last onder dwangsom/bestuursdwang ivm overtreding van het bij of krachtens de APV, Wet op de Kansspelen, Alcoholwet, Opiumwet, Zondagswet bepaalde</text:p>
                      </table:table-cell>
                      <table:table-cell table:style-name="entry" table:number-rows-spanned="1" table:number-columns-spanned="1">
                        <text:p text:style-name="table_al">APV</text:p>
                        <text:p text:style-name="table_al">Wet op de Kansspelen</text:p>
                        <text:p text:style-name="table_al">Alcoholwet</text:p>
                        <text:p text:style-name="table_al">Opiumwet</text:p>
                        <text:p text:style-name="table_al">Zondagswet</text:p>
                        <text:p text:style-name="table_al">jo. artikel 125 Gemeentewet en artikel 5:32 Awb.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issen op verzoeken om handhaving van het bij of krachtens de APV, Opiumwet, Zondagswet, Wet op de kansspelen en de Alcoholwet bepaalde</text:p>
                      </table:table-cell>
                      <table:table-cell table:style-name="entry" table:number-rows-spanned="1" table:number-columns-spanned="1">
                        <text:p text:style-name="table_al">APV</text:p>
                        <text:p text:style-name="table_al">Wet op de Kansspelen</text:p>
                        <text:p text:style-name="table_al">Alcoholwet</text:p>
                        <text:p text:style-name="table_al">Opiumwet</text:p>
                        <text:p text:style-name="table_al">Zondagswet</text:p>
                        <text:p text:style-name="table_al">jo. artikel 125 Gemeentewet en artikel 5:32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wijzen van verkeersregelaars</text:p>
                      </table:table-cell>
                      <table:table-cell table:style-name="entry" table:number-rows-spanned="1" table:number-columns-spanned="1">
                        <text:p text:style-name="table_al">Art. 56 BABW</text:p>
                        <text:p text:style-name="table_al">Paragrafen 2 en 3 Regeling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rgdragen uitvoeren taken op het gebied van handhaving</text:p>
                      </table:table-cell>
                      <table:table-cell table:style-name="entry" table:number-rows-spanned="1" table:number-columns-spanned="1">
                        <text:p text:style-name="table_al">Art. 18.2 Wm en art.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oeren van correspondentie voortvloeiende uit controlebezoeken ingevolge de milieuwetgeving en milieu-afdelingen van de APV</text:p>
                      </table:table-cell>
                      <table:table-cell table:style-name="entry" table:number-rows-spanned="1" table:number-columns-spanned="1">
                        <text:p text:style-name="table_al">Art.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tijdelijk huisverbod (Wth)</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leggen van huisverboden en de uitvoering van de daarmee verband houdende taken</text:p>
                      </table:table-cell>
                      <table:table-cell table:style-name="entry" table:number-rows-spanned="1" table:number-columns-spanned="1">
                        <text:p text:style-name="table_al">Art. 3, lid 1 Wth</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Regiopolitie Twente</text:p>
                      </table:table-cell>
                      <table:table-cell table:style-name="entry" table:number-rows-spanned="1" table:number-columns-spanned="1">
                        <text:p text:style-name="table_al">Geen ondermandaat toegestaan!</text:p>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Ingeval van kindermishandeling of een ernstig vermoeden daarvan, alvorens te besluiten tot het wel of niet opleggen van een huisverbod overleg plegen met Bureau Jeugdzorg</text:p>
                      </table:table-cell>
                      <table:table-cell table:style-name="entry" table:number-rows-spanned="1" table:number-columns-spanned="1">
                        <text:p text:style-name="table_al">Art. 3, lid 1 jo. art. 2 lid 3 Wth</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Regiopolitie Twente</text:p>
                      </table:table-cell>
                      <table:table-cell table:style-name="entry" table:number-rows-spanned="1" table:number-columns-spanned="1">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In een dermate spoedeisende situatie dat het huisverbod niet van te voren op schrift kan worden gesteld, het huisverbod mondeling aan te zeggen aan de uit huis te plaatsen persoon</text:p>
                      </table:table-cell>
                      <table:table-cell table:style-name="entry" table:number-rows-spanned="1" table:number-columns-spanned="1">
                        <text:p text:style-name="table_al">Art. 3, lid 1 jo. art. 2 lid 7 Wth</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Regiopolitie Twente</text:p>
                      </table:table-cell>
                      <table:table-cell table:style-name="entry" table:number-rows-spanned="1" table:number-columns-spanned="1">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Het me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1">
                        <text:p text:style-name="table_al">Art. 3, lid 1 jo. art. 2 lid 8 Wth</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Regiopolitie Twente</text:p>
                      </table:table-cell>
                      <table:table-cell table:style-name="entry" table:number-rows-spanned="1" table:number-columns-spanned="1">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Het binnen 24 uur regelen van juridische bijstand voor de uit huis geplaatste nadat hij/zij hiertoe de eventuele wens te kennen heeft gegeven en wel voor de duur van de behandeling van het verzoek voor een voorlopige voorziening bij de rechtbank. </text:p>
                      </table:table-cell>
                      <table:table-cell table:style-name="entry" table:number-rows-spanned="1" table:number-columns-spanned="1">
                        <text:p text:style-name="table_al">Art. 3, lid 1 jo. art. 5 lid 1 Wth</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Regiopolitie Twente</text:p>
                      </table:table-cell>
                      <table:table-cell table:style-name="entry" table:number-rows-spanned="1" table:number-columns-spanned="1">
                        <text:p text:style-name="table_al">Machtiging</text:p>
                      </table:table-cell>
                      <table:table-cell table:style-name="entry" table:number-rows-spanned="1" table:number-columns-spanned="1"/>
                    </table:table-row>
                    <table:table-row table:style-name="row">
                      <table:table-cell table:style-name="entry" table:number-rows-spanned="1" table:number-columns-spanned="1">
                        <text:p text:style-name="table_al">Beslissen en het doen van aangifte bij politie in geval van diefstal, vernieling, agressie, huisvredebreuk etc. </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 en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risisorganis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armeren en opschalen van (onderdelen van) het regionale team Bevolkingszorg conform gemeentelijke opschalingsprocedure</text:p>
                      </table:table-cell>
                      <table:table-cell table:style-name="entry" table:number-rows-spanned="1" table:number-columns-spanned="1">
                        <text:p text:style-name="table_al">Artikel 171 Gemeenwet</text:p>
                        <text:p text:style-name="table_al">Artikel 160 lid 1, onder e Gemeentewet </text:p>
                        <text:p text:style-name="table_al">Hoofdstuk 10 van de Algemene wet bestuursrecht,vakbon</text:p>
                        <text:p text:style-name="table_al">Artikel 3:60 Burgerlijk Wetboek </text:p>
                        <text:p text:style-name="table_al">Wet veiligheidsregio’s</text:p>
                      </table:table-cell>
                      <table:table-cell table:style-name="entry" table:number-rows-spanned="1" table:number-columns-spanned="1">
                        <text:p text:style-name="table_al">Burgemeester, College </text:p>
                      </table:table-cell>
                      <table:table-cell table:style-name="entry" table:number-rows-spanned="1" table:number-columns-spanned="1">
                        <text:p text:style-name="table_al">Dienstdoende functionaris binnen functiestructuur bevolkingszorg</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Uitvoeren taken Regionale Crisisplan en processen bevolkingszorg, na alarmering en zonder separate opdracht of instructie</text:p>
                      </table:table-cell>
                      <table:table-cell table:style-name="entry" table:number-rows-spanned="1" table:number-columns-spanned="1">
                        <text:p text:style-name="table_al">Artikel 171 Gemeenwet</text:p>
                        <text:p text:style-name="table_al">Artikel 160 lid 1, onder e Gemeentewet </text:p>
                        <text:p text:style-name="table_al">Hoofdstuk 10 van de Algemene wet bestuursrecht,</text:p>
                        <text:p text:style-name="table_al">Artikel 3:60 Burgerlijk Wetboek </text:p>
                        <text:p text:style-name="table_al">Wet veiligheidsregio’s</text:p>
                      </table:table-cell>
                      <table:table-cell table:style-name="entry" table:number-rows-spanned="1" table:number-columns-spanned="1">
                        <text:p text:style-name="table_al">Burgemeester, College </text:p>
                      </table:table-cell>
                      <table:table-cell table:style-name="entry" table:number-rows-spanned="1" table:number-columns-spanned="1">
                        <text:p text:style-name="table_al">Dienstdoende functionaris binnen functiestructuur bevolkingszorg</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Nemen besluit tot het doen van een uitgave tot een bedrag van €15.000,- en het verrichten van rechtshandelingen terzake</text:p>
                      </table:table-cell>
                      <table:table-cell table:style-name="entry" table:number-rows-spanned="1" table:number-columns-spanned="1">
                        <text:p text:style-name="table_al">Artikel 171 Gemeenwet</text:p>
                        <text:p text:style-name="table_al">Artikel 160 lid 1, onder e Gemeentewet </text:p>
                        <text:p text:style-name="table_al">Hoofdstuk 10 van de Algemene wet bestuursrecht,</text:p>
                        <text:p text:style-name="table_al">Artikel 3:60 Burgerlijk Wetboek </text:p>
                        <text:p text:style-name="table_al">Wet veiligheidsregio’s</text:p>
                      </table:table-cell>
                      <table:table-cell table:style-name="entry" table:number-rows-spanned="1" table:number-columns-spanned="1">
                        <text:p text:style-name="table_al">Burgemeester, College </text:p>
                      </table:table-cell>
                      <table:table-cell table:style-name="entry" table:number-rows-spanned="1" table:number-columns-spanned="1">
                        <text:p text:style-name="table_al">Officier van Dienst Bevolkingszorg</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Nemen besluit tot het doen van een uitgave tot een bedrag van €50.000,- en het verrichten van rechtshandelingen terzake</text:p>
                      </table:table-cell>
                      <table:table-cell table:style-name="entry" table:number-rows-spanned="1" table:number-columns-spanned="1">
                        <text:p text:style-name="table_al">Artikel 171 Gemeenwet</text:p>
                        <text:p text:style-name="table_al">Artikel 160 lid 1, onder e Gemeentewet </text:p>
                        <text:p text:style-name="table_al">Hoofdstuk 10 van de Algemene wet bestuursrecht,</text:p>
                        <text:p text:style-name="table_al">Artikel 3:60 Burgerlijk Wetboek </text:p>
                        <text:p text:style-name="table_al">Wet veiligheidsregio’s</text:p>
                      </table:table-cell>
                      <table:table-cell table:style-name="entry" table:number-rows-spanned="1" table:number-columns-spanned="1">
                        <text:p text:style-name="table_al">Burgemeester, College </text:p>
                      </table:table-cell>
                      <table:table-cell table:style-name="entry" table:number-rows-spanned="1" table:number-columns-spanned="1">
                        <text:p text:style-name="table_al">Algemeen Commandant Bevolkingszorg</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Nemen besluit tot het doen van een uitgave tot een bedrag van €1.000,- en het verrichten van rechtshandelingen terzake</text:p>
                      </table:table-cell>
                      <table:table-cell table:style-name="entry" table:number-rows-spanned="1" table:number-columns-spanned="1">
                        <text:p text:style-name="table_al">Artikel 171 Gemeenwet</text:p>
                        <text:p text:style-name="table_al">Artikel 160 lid 1, onder e Gemeentewet </text:p>
                        <text:p text:style-name="table_al">Hoofdstuk 10 van de Algemene wet bestuursrecht,</text:p>
                        <text:p text:style-name="table_al">Artikel 3:60 Burgerlijk Wetboek </text:p>
                        <text:p text:style-name="table_al">Wet veiligheidsregio’s</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Dienstdoende hoofd Bevolkingszorg</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
              <text:p text:style-name="table_bottom"/></text:section></draw:text-box></draw:frame></text:p>
              </text:list-item>
            </text:list>
            <text:p text:style-name="al">
            <text:span text:style-name="nadrukvet">Maatschappelijke Ontwikkeling</text:span>
          </text:p>
            <text:list text:style-name="id1-3-2-3-1-16">
              <text:list-item text:style-override="id1-3-2-3-1-16-1">
                <text:number/>
                <text:p><draw:frame draw:style-name="lidiv"><draw:text-box ofo:max-width="15.3cm" ofo:min-height="1cm" ofo:min-width="5cm"><text:section text:name="table_id1-3-2-3-1-16-1-2" text:style-name="table"><text:p text:style-name="table_top"/>
                <table:table table:style-name="tgroup">
                  <table:table-column table:style-name="id1-3-2-3-1-16-1-2-1-1"/>
                  <table:table-column table:style-name="id1-3-2-3-1-16-1-2-1-2"/>
                  <table:table-column table:style-name="id1-3-2-3-1-16-1-2-1-3"/>
                  <table:table-column table:style-name="id1-3-2-3-1-16-1-2-1-4"/>
                  <table:table-column table:style-name="id1-3-2-3-1-16-1-2-1-5"/>
                  <table:table-column table:style-name="id1-3-2-3-1-16-1-2-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nisgeven en ter inzagelegging aanvraag</text:p>
                        <text:p text:style-name="table_al">In gelegenheid stellen aanvrager en eventuele belanghebbenden stukken in te zien</text:p>
                      </table:table-cell>
                      <table:table-cell table:style-name="entry" table:number-rows-spanned="1" table:number-columns-spanned="1">
                        <text:p text:style-name="table_al">Afd. 3:4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van de aanvrager om ontbrekende gegevens in te dienen</text:p>
                      </table:table-cell>
                      <table:table-cell table:style-name="entry" table:number-rows-spanned="1" table:number-columns-spanned="1">
                        <text:p text:style-name="table_al">Artikel 4:5 Awb </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m de aanvraag niet in behandeling te nemen.</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fwijzen herhaalde aanvraag</text:p>
                      </table:table-cell>
                      <table:table-cell table:style-name="entry" table:number-rows-spanned="1" table:number-columns-spanned="1">
                        <text:p text:style-name="table_al">Art. 4:6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om zienswijze in te dienen</text:p>
                      </table:table-cell>
                      <table:table-cell table:style-name="entry" table:number-rows-spanned="1" table:number-columns-spanned="1">
                        <text:p text:style-name="table_al">Art. 4:7 Awb</text:p>
                        <text:p text:style-name="table_al">Art. 4:8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dagen van beslissing op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uitvo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ipatiewet / IOAW / IOAZ / Wet inburg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besluiten met rechtsgevolg op grond van de Participatiewet, IOAW, IOAZ, Wet inburgering</text:p>
                      </table:table-cell>
                      <table:table-cell table:style-name="entry" table:number-rows-spanned="1" table:number-columns-spanned="1">
                        <text:p text:style-name="table_al">Participatiewet</text:p>
                        <text:p text:style-name="table_al">IOAW</text:p>
                        <text:p text:style-name="table_al">IOAZ</text:p>
                        <text:p text:style-name="table_al">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text:p>
                        <text:p text:style-name="table_al">Medewerker beleidsuitvoer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angaan van trajecten activering en/of re-integratie </text:p>
                      </table:table-cell>
                      <table:table-cell table:style-name="entry" table:number-rows-spanned="1" table:number-columns-spanned="1">
                        <text:p text:style-name="table_al">Participatiewet</text:p>
                        <text:p text:style-name="table_al">IOAW</text:p>
                        <text:p text:style-name="table_al">IOAZ</text:p>
                        <text:p text:style-name="table_al">Wet inburgering</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 II</text:p>
                        <text:p text:style-name="table_al">Tactisch leidinggevende II </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overeenkomsten inzake activering en/of re-integratie</text:p>
                      </table:table-cell>
                      <table:table-cell table:style-name="entry" table:number-rows-spanned="1" table:number-columns-spanned="1">
                        <text:p text:style-name="table_al">Participatiewet</text:p>
                        <text:p text:style-name="table_al">IOAW</text:p>
                        <text:p text:style-name="table_al">IOAZ</text:p>
                        <text:p text:style-name="table_al">Wet inburg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Tactisch leidinggevende II</text:p>
                        <text:p text:style-name="table_al">Medewerker beleidsuitvoering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Besluit tot het instellen van fraudeonderzoek / Opdrachtverstrekking tot fraude-onderzoek aan Sociale Recherche</text:p>
                      </table:table-cell>
                      <table:table-cell table:style-name="entry" table:number-rows-spanned="1" table:number-columns-spanned="1">
                        <text:p text:style-name="table_al">Participatiewet</text:p>
                        <text:p text:style-name="table_al">IOAW</text:p>
                        <text:p text:style-name="table_al">IOAZ</text:p>
                        <text:p text:style-name="table_al">Wet inburgering</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 II</text:p>
                        <text:p text:style-name="table_al">Tactisch leidinggevende II </text:p>
                        <text:p text:style-name="table_al">Medewerker beleidsuitvoering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ext:p text:style-name="table_al">Altijd in overleg met afdelingshoofd / teamleider</text:p>
                      </table:table-cell>
                    </table:table-row>
                    <table:table-row table:style-name="row">
                      <table:table-cell table:style-name="entry" table:number-rows-spanned="1" table:number-columns-spanned="1">
                        <text:p text:style-name="table_al">Besluit tot het aangaan van samenwerkingsovereenkomsten met re-integratiebedrijven en uitzendbureaus over uitvoering werkzaamheden Participatiewet</text:p>
                      </table:table-cell>
                      <table:table-cell table:style-name="entry" table:number-rows-spanned="1" table:number-columns-spanned="1">
                        <text:p text:style-name="table_al">Participatiewet</text:p>
                        <text:p text:style-name="table_al">IOAW</text:p>
                        <text:p text:style-name="table_al">IOAZ</text:p>
                        <text:p text:style-name="table_al">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I</text:p>
                        <text:p text:style-name="table_al">Medewerker ontwikkel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ieden van een hersteltermijn (om alsnog gevraagde informatie/bewijsstukken aan te leveren)</text:p>
                      </table:table-cell>
                      <table:table-cell table:style-name="entry" table:number-rows-spanned="1" table:number-columns-spanned="1">
                        <text:p text:style-name="table_al">Participatiewet</text:p>
                        <text:p text:style-name="table_al">IOAW</text:p>
                        <text:p text:style-name="table_al">IOAZ</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ipatiewet</text:p>
                        <text:p text:style-name="table_al">IOAW</text:p>
                        <text:p text:style-name="table_al">IOAZ</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 II,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abel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besluiten met rechtsgevolg </text:p>
                      </table:table-cell>
                      <table:table-cell table:style-name="entry" table:number-rows-spanned="1" table:number-columns-spanned="1">
                        <text:p text:style-name="table_al">Verordening Declaratiefonds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met rechtsgevolg</text:p>
                      </table:table-cell>
                      <table:table-cell table:style-name="entry" table:number-rows-spanned="1" table:number-columns-spanned="1">
                        <text:p text:style-name="table_al">Verordening kindpakk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besluiten met rechtsgevol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text:p>
                        <text:p text:style-name="table_al">beleidsuitvoering I, II, III en IV</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maatschappelijke ondersteuning 201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besluiten met rechtsgevolg</text:p>
                      </table:table-cell>
                      <table:table-cell table:style-name="entry" table:number-rows-spanned="1" table:number-columns-spanned="1">
                        <text:p text:style-name="table_al">Wet maatschappelijke ondersteuning</text:p>
                        <text:p text:style-name="table_al">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text:p>
                        <text:p text:style-name="table_al">Beleidsuitvoering I, 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uitvoeren van beschermd wonen en opvang Akkoord</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Almelo</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Uithuisplaatsing bij een rechtsbankprocedure in het kader van een ondertoezicht-</text:p>
                        <text:p text:style-name="table_al">Stelling</text:p>
                      </table:table-cell>
                      <table:table-cell table:style-name="entry" table:number-rows-spanned="1" table:number-columns-spanned="1">
                        <text:p text:style-name="table_al">Art. 1:265, lid 2 BW</text:p>
                      </table:table-cell>
                      <table:table-cell table:style-name="entry" table:number-rows-spanned="1" table:number-columns-spanned="1">
                        <text:p text:style-name="table_al">College</text:p>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lenen van een gehandicaptenparkeerkaart</text:p>
                      </table:table-cell>
                      <table:table-cell table:style-name="entry" table:number-rows-spanned="1" table:number-columns-spanned="1">
                        <text:p text:style-name="table_al">Art. 49 Besluit administratieve bepalingen inzake het wegverkeer (BABW)</text:p>
                        <text:p text:style-name="table_al">Regelement verkeersregels en verkeerstekens 1990 (RVV1990)</text:p>
                        <text:p text:style-name="table_al">Regeling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 en 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schuldsanering natuurlijke personen (WSN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ifte van een verklaring WSNP</text:p>
                      </table:table-cell>
                      <table:table-cell table:style-name="entry" table:number-rows-spanned="1" table:number-columns-spanned="1">
                        <text:p text:style-name="table_al">Wet gemeentelijke schuldhulpverlening</text:p>
                        <text:p text:style-name="table_al">Wet schuldsanering natuurlijk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Stadsbank Oost Nederland</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Uitvoering van de beleidsregel schuldhulpverlening gemeente Wierden</text:p>
                      </table:table-cell>
                      <table:table-cell table:style-name="entry" table:number-rows-spanned="1" table:number-columns-spanned="1">
                        <text:p text:style-name="table_al">beleidsregel schuldhulpverlening gemeente Wi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standsbesluit zelfstandigen (Bb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bevoegdheden om zorg te dragen voor de uitvoering van de schuldhulpverlening tbv (ex) ondernemers, </text:p>
                        <text:p text:style-name="table_al">Uitvoering Bijstandsbesluit zelfstandigen 2004</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 gemeente Hengelo</text:p>
                        <text:p text:style-name="table_al">en de daartoe aan te wijzen ambtenaren</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eug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besluiten met een rechtsgevolg</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doen van meldingen bij de Raad voor de Kinderbescherming</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Toezicht op jeugdhulp</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oering taakstelling vergunninghouders</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ieden van passende woonruimte aan vergunninghouders die door de COA aan de gemeente worden toegewezen</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aangaan van huurcontracten met Reggewoon</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huurcontracten met Reggewoon</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v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tekening van brieven in het kader van Eigen Kracht</text:p>
                      </table:table-cell>
                      <table:table-cell table:style-name="entry" table:number-rows-spanned="1" table:number-columns-spanned="1">
                        <text:p text:style-name="table_al">Art. 59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I</text:p>
                        <text:p text:style-name="table_al">Stichting De Welle</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ndertekenen van brieven in het kader van Fijn Leven</text:p>
                      </table:table-cell>
                      <table:table-cell table:style-name="entry" table:number-rows-spanned="1" table:number-columns-spanned="1">
                        <text:p text:style-name="table_al">Art. 59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Tactisch leidinggevende II </text:p>
                        <text:p text:style-name="table_al">Medewerker beleidsuitvoering II</text:p>
                        <text:p text:style-name="table_al">Stichting De Welle</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bel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voering Verordening huisvesting onderwijs gemeente Wierden</text:p>
                      </table:table-cell>
                      <table:table-cell table:style-name="entry" table:number-rows-spanned="1" table:number-columns-spanned="1">
                        <text:p text:style-name="table_al">Art. 102 Wet op het primair onderwijs</text:p>
                        <text:p text:style-name="table_al">Artikel 76m Wet op het voortgezet onderwijs</text:p>
                        <text:p text:style-name="table_al">Art. 149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ext:p text:style-name="table_al">Medewerker ontwikkel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aststellen van een subsidie voor een activiteit die valt binnen de reikwijdte van de Algemene subsidieverordening 2015 voor een bedrag tot €5.000,-</text:p>
                      </table:table-cell>
                      <table:table-cell table:style-name="entry" table:number-rows-spanned="1" table:number-columns-spanned="1">
                        <text:p text:style-name="table_al">Afd. 4.2.3. Algemene wet bestuursrecht (Awb)</text:p>
                        <text:p text:style-name="table_al">Algemene subsidieverordening gemeente Wierden 2015 (ASV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ext:p text:style-name="table_al">Medewerker beleidsuitvoer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lenen en vaststellen van een subsidie voor een activiteit die valt binnen de reikwijdte van de ASV 2015 voor een bedrag van €5.000,- tot €100.000,-</text:p>
                      </table:table-cell>
                      <table:table-cell table:style-name="entry" table:number-rows-spanned="1" table:number-columns-spanned="1">
                        <text:p text:style-name="table_al">Afd. 4.2.3. Awb</text:p>
                        <text:p text:style-name="table_al">ASV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angaan van een uitvoeringsovereenkomst behorende bij een beschikking tot subsidieverlening</text:p>
                      </table:table-cell>
                      <table:table-cell table:style-name="entry" table:number-rows-spanned="1" table:number-columns-spanned="1">
                        <text:p text:style-name="table_al">Afd. 4.2.3. Awb</text:p>
                        <text:p text:style-name="table_al">Art. 4.36</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mens de 14 betrokken gemeenten de verlenging van de overeenkomsten maatwerkvoorzieningen Wmo en Jeugdwet te ondertekenen namens de aanbestedende dienst</text:p>
                      </table:table-cell>
                      <table:table-cell table:style-name="entry" table:number-rows-spanned="1" table:number-columns-spanned="1">
                        <text:p text:style-name="table_al">Wmo</text:p>
                        <text:p text:style-name="table_al">Jeugd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bestuurscommissie OZJT</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Namens de gemeente Wierden de Raamovereenkomsten Maatwerkvoorzieningen Wmo 2015 en Jeugdwet met ingang van 1 januari 2017 op te zeggen (eventueel onder ontbindende voorwaarde)</text:p>
                      </table:table-cell>
                      <table:table-cell table:style-name="entry" table:number-rows-spanned="1" table:number-columns-spanned="1">
                        <text:p text:style-name="table_al">Wmo</text:p>
                        <text:p text:style-name="table_al">Jeugd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bestuurscommissie OZJT</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brieven namens de gemeente Wierden, waarbij de Raamovereenkomsten Maatwerkvoorzieningen Wmo 2015 en Jeugdwet worden opgezegd.</text:p>
                      </table:table-cell>
                      <table:table-cell table:style-name="entry" table:number-rows-spanned="1" table:number-columns-spanned="1">
                        <text:p text:style-name="table_al">Wmo</text:p>
                        <text:p text:style-name="table_al">Jeugd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bestuurscommissie OZJT</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tekenen van verlengingsbrieven namens de gemeente Wierden betreffende de raamovereenkomsten maatwerkvoorzieningen alle leeftijden en voormalig JAWBZ en JGGZ (voor zover dit de bevoegdheid is van de gemeente)</text:p>
                      </table:table-cell>
                      <table:table-cell table:style-name="entry" table:number-rows-spanned="1" table:number-columns-spanned="1">
                        <text:p text:style-name="table_al">Wmo</text:p>
                        <text:p text:style-name="table_al">Jeugd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bestuurscommissie OZJT</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werkafspraken die onderdeel uitmaken van de raamovereenkomsten maatwerkvoorzieningen alle leeftijden en voormalig JAWBZ en JGGZ (voor zover dit de bevoegdheid is van de gemeente)</text:p>
                      </table:table-cell>
                      <table:table-cell table:style-name="entry" table:number-rows-spanned="1" table:number-columns-spanned="1">
                        <text:p text:style-name="table_al">Wmo</text:p>
                        <text:p text:style-name="table_al">Jeugd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OZJT</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overgaan tot beëindiging van overeenkomsten ingevolge de Twentse aanbestedingen rond decentralisaties</text:p>
                      </table:table-cell>
                      <table:table-cell table:style-name="entry" table:number-rows-spanned="1" table:number-columns-spanned="1">
                        <text:p text:style-name="table_al">Wmo</text:p>
                        <text:p text:style-name="table_al">Jeugd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bestuurscommissie OZJT</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stage-overeenkomsten, leerwerkovereenkomsten, overeenkomsten werken met behoud van uitkering als onderdeel van trajectplan</text:p>
                      </table:table-cell>
                      <table:table-cell table:style-name="entry" table:number-rows-spanned="1" table:number-columns-spanned="1">
                        <text:p text:style-name="table_al">Participatiewet</text:p>
                        <text:p text:style-name="table_al">IOAW</text:p>
                        <text:p text:style-name="table_al">IOA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overeenkomsten in het kader van de Huishoudelijke Ondersteuning 2018</text:p>
                      </table:table-cell>
                      <table:table-cell table:style-name="entry" table:number-rows-spanned="1" table:number-columns-spanned="1">
                        <text:p text:style-name="table_al">Wmo</text:p>
                        <text:p text:style-name="table_al">Art. 171, lid 2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bestuurscommissie Samen 14/OZJT</text:p>
                        <text:p text:style-name="table_al">Medewerker beleidsuitvoering 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BZ200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ndertekenen van de uitvoeringsovereenkomst tussen gemeente Hengelo en gemeente Wierden voor de uitvoering van BBZ2004</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Tactisch leidinggevende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ubsid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ndertekenen van een uitvoeringsovereenkomst behorende bij een beschikking tot subsidieverlening</text:p>
                      </table:table-cell>
                      <table:table-cell table:style-name="entry" table:number-rows-spanned="1" table:number-columns-spanned="1">
                        <text:p text:style-name="table_al">Titel 4.2. Awb</text:p>
                        <text:p text:style-name="table_al">Art. 4.3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 </text:p>
                      </table:table-cell>
                      <table:table-cell table:style-name="entry" table:number-rows-spanned="1" table:number-columns-spanned="1">
                        <text:p text:style-name="table_al">Volmacht</text:p>
                      </table:table-cell>
                      <table:table-cell table:style-name="entry" table:number-rows-spanned="1" table:number-columns-spanned="1"/>
                    </table:table-row>
                  
                </table:table>
              <text:p text:style-name="table_bottom"/></text:section></draw:text-box></draw:frame></text:p>
              </text:list-item>
            </text:list>
            <text:p text:style-name="al">
            <text:span text:style-name="nadrukvet">Ruimtelijk beheer en realisatie</text:span>
          </text:p>
            <text:list text:style-name="id1-3-2-3-1-18">
              <text:list-item text:style-override="id1-3-2-3-1-18-1">
                <text:number/>
                <text:p><draw:frame draw:style-name="lidiv"><draw:text-box ofo:max-width="15.3cm" ofo:min-height="1cm" ofo:min-width="5cm"><text:section text:name="table_id1-3-2-3-1-18-1-2" text:style-name="table"><text:p text:style-name="table_top"/>
                <table:table table:style-name="tgroup">
                  <table:table-column table:style-name="id1-3-2-3-1-18-1-2-1-1"/>
                  <table:table-column table:style-name="id1-3-2-3-1-18-1-2-1-2"/>
                  <table:table-column table:style-name="id1-3-2-3-1-18-1-2-1-3"/>
                  <table:table-column table:style-name="id1-3-2-3-1-18-1-2-1-4"/>
                  <table:table-column table:style-name="id1-3-2-3-1-18-1-2-1-5"/>
                  <table:table-column table:style-name="id1-3-2-3-1-18-1-2-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nisgeven en ter inzagelegging aanvraag</text:p>
                        <text:p text:style-name="table_al">In gelegenheid stellen aanvrager en eventuele belanghebbenden stukken in te zien</text:p>
                      </table:table-cell>
                      <table:table-cell table:style-name="entry" table:number-rows-spanned="1" table:number-columns-spanned="1">
                        <text:p text:style-name="table_al">Afd. 3:4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 </text:p>
                        <text:p text:style-name="table_al">Medewerker beleidsuitvoering 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van de aanvrager om ontbrekende gegevens in te dienen</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I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m de aanvraag niet in behandeling te nemen.</text:p>
                      </table:table-cell>
                      <table:table-cell table:style-name="entry" table:number-rows-spanned="1" table:number-columns-spanned="1">
                        <text:p text:style-name="table_al">Artikel 4:5 Awb </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I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fwijzen herhaalde aanvraag</text:p>
                      </table:table-cell>
                      <table:table-cell table:style-name="entry" table:number-rows-spanned="1" table:number-columns-spanned="1">
                        <text:p text:style-name="table_al">Art. 4:6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I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om zienswijze in te dienen</text:p>
                      </table:table-cell>
                      <table:table-cell table:style-name="entry" table:number-rows-spanned="1" table:number-columns-spanned="1">
                        <text:p text:style-name="table_al">Art. 4:7 Awb</text:p>
                        <text:p text:style-name="table_al">Art, 4:8 Awb</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II, I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dagen van beslissing op bezwaar</text:p>
                      </table:table-cell>
                      <table:table-cell table:style-name="entry" table:number-rows-spanned="1" table:number-columns-spanned="1">
                        <text:p text:style-name="table_al">Art.7:10 Awb</text:p>
                      </table:table-cell>
                      <table:table-cell table:style-name="entry" table:number-rows-spanned="1" table:number-columns-spanned="1"/>
                      <table:table-cell table:style-name="entry" table:number-rows-spanned="1" table:number-columns-spanned="1">
                        <text:p text:style-name="table_al">Strategisch Manager II</text:p>
                        <text:p text:style-name="table_al">Medewerker beleidsuitvoer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genverkeerswet 1994 (WV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weigeren of verlenen van een ontheffing van het verbod tot het houden van een wedstrijd op de weg met voertuigen binnen de gemeente op gemeentewegen op grond van de Wegenverkeerswet</text:p>
                      </table:table-cell>
                      <table:table-cell table:style-name="entry" table:number-rows-spanned="1" table:number-columns-spanned="1">
                        <text:p text:style-name="table_al">Art. 148 WV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weigeren of verlenen van een ontheffing ingevolge het Reglement Verkeersregels en Verkeerstekens (o.a. parkeerverboden)</text:p>
                      </table:table-cell>
                      <table:table-cell table:style-name="entry" table:number-rows-spanned="1" table:number-columns-spanned="1">
                        <text:p text:style-name="table_al">Hoofdstuk VI</text:p>
                        <text:p text:style-name="table_al">Reglement verkeersregels en verkeerstekens</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ikel 18, lid 1 onder d WVW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tijdelijke verkeersmaatregelen bij evenementen</text:p>
                      </table:table-cell>
                      <table:table-cell table:style-name="entry" table:number-rows-spanned="1" table:number-columns-spanned="1">
                        <text:p text:style-name="table_al">Artikel 18, lid 1 onder d WVW</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anwijzen, intrekken, weigeren van een gehandicaptenparkeerplaats</text:p>
                      </table:table-cell>
                      <table:table-cell table:style-name="entry" table:number-rows-spanned="1" table:number-columns-spanned="1">
                        <text:p text:style-name="table_al">Hoofdstuk II, paragraaf 2 Wegenverkeerswet 1994</text:p>
                        <text:p text:style-name="table_al">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ext:p text:style-name="table_al">Medewerker ontwerp &amp; voorbereiding III en IV</text:p>
                        <text:p text:style-name="table_al">Medewerker publiek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jdelijk wijzigen van dagen en tijden ophalen huishoudelijk afval en grof vuil</text:p>
                      </table:table-cell>
                      <table:table-cell table:style-name="entry" table:number-rows-spanned="1" table:number-columns-spanned="1">
                        <text:p text:style-name="table_al">Art. 11 Verordening afvalstoffen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I</text:p>
                        <text:p text:style-name="table_al">Medewerker ontwikkel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handelen van een aanvraag voor een inzamelvergunning voor huishoudelijk afval,</text:p>
                      </table:table-cell>
                      <table:table-cell table:style-name="entry" table:number-rows-spanned="1" table:number-columns-spanned="1">
                        <text:p text:style-name="table_al">Artikel 2 Verordening afvalstoffen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I</text:p>
                        <text:p text:style-name="table_al">Medewerker ontwikkel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anwijzen andere inzamelaars</text:p>
                      </table:table-cell>
                      <table:table-cell table:style-name="entry" table:number-rows-spanned="1" table:number-columns-spanned="1">
                        <text:p text:style-name="table_al">Artikel 2, lid 1 Verordening afvalstoffen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I</text:p>
                        <text:p text:style-name="table_al">Medewerker ontwikkeling II</text:p>
                        <text:p text:style-name="table_al">Medewerker ontwikkel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het aangaan en verlengen van gestandaardiseerde overeenkomsten met (landelijke-) organisaties die tot doelstelling hebben invulling te geven aan producentenverantwoor-</text:p>
                        <text:p text:style-name="table_al">delijkheden voor recycling van glas, papier, textiel en verpakkkingsafval</text:p>
                      </table:table-cell>
                      <table:table-cell table:style-name="entry" table:number-rows-spanned="1" table:number-columns-spanned="1">
                        <text:p text:style-name="table_al">Art. 160 Gemeentewet</text:p>
                        <text:p text:style-name="table_al">Art. 9.5.2, eerste lid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het aangaan en verlengen van een overeenkomst met een verbonden partij (Twente Milieu N.V.) voor de inzameling van huishoudelijke afvalstoffen.</text:p>
                      </table:table-cell>
                      <table:table-cell table:style-name="entry" table:number-rows-spanned="1" table:number-columns-spanned="1">
                        <text:p text:style-name="table_al">Art. 160 Gemeentewet</text:p>
                        <text:p text:style-name="table_al">Art. 9.5.2, eerste lid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het aangaan en verlengen van een overeenkomst met verbonden partijen (Avi Twente B.V. en Twence Bioconversie B.V.) voor de verwerking van huishoudelijke afvalstoffen: groente-, fruit- en tuinafval en brandbaar (rest-)afval</text:p>
                      </table:table-cell>
                      <table:table-cell table:style-name="entry" table:number-rows-spanned="1" table:number-columns-spanned="1">
                        <text:p text:style-name="table_al">Art. 160 Gemeentewet</text:p>
                        <text:p text:style-name="table_al">Art. 9.5.2, eerste lid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ar gro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emen van besluiten om groenstroken in gebruik te gev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erp en voorbereiding IV</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dviezen Natuurwet, onderdeel flora en fauna (gecertificeerd)</text:p>
                      </table:table-cell>
                      <table:table-cell table:style-name="entry" table:number-rows-spanned="1" table:number-columns-spanned="1">
                        <text:p text:style-name="table_al">Wet natuu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I</text:p>
                        <text:p text:style-name="table_al">Medewerker ontwerp &amp; voorbereiding IV</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drachten inbesteden buitendien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I</text:p>
                        <text:p text:style-name="table_al">Medewerker ontwerp &amp; voorbereiding IV</text:p>
                        <text:p text:style-name="table_al">Medewerker ontwerp &amp; voorbereid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de ingebruiknameovereenkomsten voor (kleine) groenstroken en rotonde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ontwerp en voorbereiding IV</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 openbare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doen van klachten over de openbare ruimte</text:p>
                      </table:table-cell>
                      <table:table-cell table:style-name="entry" table:number-rows-spanned="1" table:number-columns-spanned="1"/>
                      <table:table-cell table:style-name="entry" table:number-rows-spanned="1" table:number-columns-spanned="1">
                        <text:p text:style-name="table_al">College</text:p>
                      </table:table-cell>
                      <table:table-cell table:style-name="entry" table:number-rows-spanned="1" table:number-columns-spanned="1">
                        <text:p text:style-name="table_al">Strategisch Manager II </text:p>
                        <text:p text:style-name="table_al">Alle medewerkers van de afdeling RBR</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Subsidie Klimaatadaptief Wierden</text:p>
                      </table:table-cell>
                      <table:table-cell table:style-name="entry" table:number-rows-spanned="1" table:number-columns-spanned="1">
                        <text:p text:style-name="table_al">Art. 4:2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ijzen van verkeersregelaars</text:p>
                      </table:table-cell>
                      <table:table-cell table:style-name="entry" table:number-rows-spanned="1" table:number-columns-spanned="1">
                        <text:p text:style-name="table_al">Art. 56 BABW</text:p>
                        <text:p text:style-name="table_al">Paragrafen 2 en 3 Regeling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publiek II</text:p>
                      </table:table-cell>
                      <table:table-cell table:style-name="entry" table:number-rows-spanned="1" table:number-columns-spanned="1">
                        <text:p text:style-name="table_al">Afdoenings- en ondertekeningsmand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basisregistratie grootschalige topografie (Wet BG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entry" table:number-rows-spanned="1" table:number-columns-spanned="1">
                        <text:p text:style-name="table_al">Artikel 11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ikel 12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Artikel 13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Artikel 14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ikel 27 en 28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ikel 30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basisregistratie ondergrond (Wet BR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leveren van brondocumenten </text:p>
                      </table:table-cell>
                      <table:table-cell table:style-name="entry" table:number-rows-spanned="1" table:number-columns-spanned="1">
                        <text:p text:style-name="table_al">Artikel 9 Wet BRO</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anleveren van een aangepast brondocument</text:p>
                      </table:table-cell>
                      <table:table-cell table:style-name="entry" table:number-rows-spanned="1" table:number-columns-spanned="1">
                        <text:p text:style-name="table_al">Artikel 12, tweed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gebruiken van een authentiek gegeven voor de vervulling van een publiekrechtelijke taak</text:p>
                      </table:table-cell>
                      <table:table-cell table:style-name="entry" table:number-rows-spanned="1" table:number-columns-spanned="1">
                        <text:p text:style-name="table_al">Artikel 27, eerst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gebruiken van een ander gegeven dan een authentiek gegeven voor de vervulling van een publiekrechtelijke taak</text:p>
                      </table:table-cell>
                      <table:table-cell table:style-name="entry" table:number-rows-spanned="1" table:number-columns-spanned="1">
                        <text:p text:style-name="table_al">Artikel 27, tweed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melden van gerede twijfel over de juistheid van een in de registratie ondergrond opgenomen authentiek gegeven of het ontbreken van een dergelijk gegeven</text:p>
                      </table:table-cell>
                      <table:table-cell table:style-name="entry" table:number-rows-spanned="1" table:number-columns-spanned="1">
                        <text:p text:style-name="table_al">Artikel 30, eerst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melden van gerede twijfel over de schematische weergave van de ondergrond of van een authentiek gegeven over dat model </text:p>
                      </table:table-cell>
                      <table:table-cell table:style-name="entry" table:number-rows-spanned="1" table:number-columns-spanned="1">
                        <text:p text:style-name="table_al">Artikel 30, tweed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zoeken van authentieke gegevens</text:p>
                      </table:table-cell>
                      <table:table-cell table:style-name="entry" table:number-rows-spanned="1" table:number-columns-spanned="1">
                        <text:p text:style-name="table_al">Artikel 33, derd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inschrijven van een aangewezen brondocument</text:p>
                      </table:table-cell>
                      <table:table-cell table:style-name="entry" table:number-rows-spanned="1" table:number-columns-spanned="1">
                        <text:p text:style-name="table_al">Artikel 40, eerste lid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verordening ondergrondse infrastructuur (AVO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lenen van een instemmingsbesluit of een vergunning</text:p>
                      </table:table-cell>
                      <table:table-cell table:style-name="entry" table:number-rows-spanned="1" table:number-columns-spanned="1">
                        <text:p text:style-name="table_al">Artikel 2.4 AVOI</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binden van voorschriften en beperkingen</text:p>
                      </table:table-cell>
                      <table:table-cell table:style-name="entry" table:number-rows-spanned="1" table:number-columns-spanned="1">
                        <text:p text:style-name="table_al">Artikel 2.5 AVOI</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weigeren van een vergunning</text:p>
                      </table:table-cell>
                      <table:table-cell table:style-name="entry" table:number-rows-spanned="1" table:number-columns-spanned="1">
                        <text:p text:style-name="table_al">Artikel 2.5 AVOI</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wijzigen of intrekken van een vergunning</text:p>
                      </table:table-cell>
                      <table:table-cell table:style-name="entry" table:number-rows-spanned="1" table:number-columns-spanned="1">
                        <text:p text:style-name="table_al">Artikel 2.6. AVOI</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lenen van een instemmingsbesluit of een vergunning</text:p>
                      </table:table-cell>
                      <table:table-cell table:style-name="entry" table:number-rows-spanned="1" table:number-columns-spanned="1">
                        <text:p text:style-name="table_al">Artikel 2.4 AVOI</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V</text:p>
                        <text:p text:style-name="table_al">Medewerker beleidsuitvoer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koo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koop tot €600.000,00 voor civieltechnische aanbestedingstrajecten die vallen onder de werkensfeer, voor zover daarin de begroting voldoende middelen beschikbaar zijn gesteld. </text:p>
                      </table:table-cell>
                      <table:table-cell table:style-name="entry" table:number-rows-spanned="1" table:number-columns-spanned="1">
                        <text:p text:style-name="table_al">Inkoop- en aanbestedingsbeleid Gemeente Wierden</text:p>
                        <text:p text:style-name="table_al">Gids Proportionaliteit</text:p>
                        <text:p text:style-name="table_al">Gewijzigde aanbestedingswe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drachtverstrekking tot €600.000,00 voor civieltechnische aanbestedingstrajecten die vallen onder de werkensfeer, voor zover daar in de begroting voldoende middelen beschikbaar zijn gesteld.</text:p>
                      </table:table-cell>
                      <table:table-cell table:style-name="entry" table:number-rows-spanned="1" table:number-columns-spanned="1">
                        <text:p text:style-name="table_al">Inkoop- en aanbestedingsbeleid Gemeente Wierden</text:p>
                        <text:p text:style-name="table_al">Gids Proportionaliteit</text:p>
                        <text:p text:style-name="table_al">Gewijzigde aanbestedingswet 201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
              <text:p text:style-name="table_bottom"/></text:section></draw:text-box></draw:frame></text:p>
              </text:list-item>
            </text:list>
            <text:p text:style-name="al">
            <text:span text:style-name="nadrukvet">Ruimtelijke ontwikkeling</text:span>
          </text:p>
            <text:list text:style-name="id1-3-2-3-1-20">
              <text:list-item text:style-override="id1-3-2-3-1-20-1">
                <text:number/>
                <text:p><draw:frame draw:style-name="lidiv"><draw:text-box ofo:max-width="15.3cm" ofo:min-height="1cm" ofo:min-width="5cm"><text:section text:name="table_id1-3-2-3-1-20-1-2" text:style-name="table"><text:p text:style-name="table_top"/>
                <table:table table:style-name="tgroup">
                  <table:table-column table:style-name="id1-3-2-3-1-20-1-2-1-1"/>
                  <table:table-column table:style-name="id1-3-2-3-1-20-1-2-1-2"/>
                  <table:table-column table:style-name="id1-3-2-3-1-20-1-2-1-3"/>
                  <table:table-column table:style-name="id1-3-2-3-1-20-1-2-1-4"/>
                  <table:table-column table:style-name="id1-3-2-3-1-20-1-2-1-5"/>
                  <table:table-column table:style-name="id1-3-2-3-1-20-1-2-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Afdoenings- en ondertekeningsmandaat / Volmach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nisgeven en ter inzagelegging aanvraag</text:p>
                        <text:p text:style-name="table_al">In gelegenheid stellen aanvrager en eventuele belanghebbenden stukken in te zien</text:p>
                      </table:table-cell>
                      <table:table-cell table:style-name="entry" table:number-rows-spanned="1" table:number-columns-spanned="1">
                        <text:p text:style-name="table_al">Afd. 3:4</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 </text:p>
                        <text:p text:style-name="table_al">Medewerker beleidsuitvoering I en II</text:p>
                        <text:p text:style-name="table_al">Medewerker ontwikkeling II,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van de aanvrager om ontbrekende gegevens in te dienen</text:p>
                      </table:table-cell>
                      <table:table-cell table:style-name="entry" table:number-rows-spanned="1" table:number-columns-spanned="1">
                        <text:p text:style-name="table_al">Artikel 4:5 </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m de aanvraag niet in behandeling te nemen.</text:p>
                      </table:table-cell>
                      <table:table-cell table:style-name="entry" table:number-rows-spanned="1" table:number-columns-spanned="1">
                        <text:p text:style-name="table_al">Artikel 4:5</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fwijzen herhaalde aanvraag</text:p>
                      </table:table-cell>
                      <table:table-cell table:style-name="entry" table:number-rows-spanned="1" table:number-columns-spanned="1">
                        <text:p text:style-name="table_al">Art. 4:6</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om zienswijze in te dienen</text:p>
                      </table:table-cell>
                      <table:table-cell table:style-name="entry" table:number-rows-spanned="1" table:number-columns-spanned="1">
                        <text:p text:style-name="table_al">Art. 4:7, 4:8</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Strategisch Manager II</text:p>
                        <text:p text:style-name="table_al">Medewerker beleidsuitvoering I en II</text:p>
                        <text:p text:style-name="table_al">Medewerker ontwikkeling II,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dagen van beslissing op bezwaar</text:p>
                      </table:table-cell>
                      <table:table-cell table:style-name="entry" table:number-rows-spanned="1" table:number-columns-spanned="1">
                        <text:p text:style-name="table_al">7:10</text:p>
                      </table:table-cell>
                      <table:table-cell table:style-name="entry" table:number-rows-spanned="1" table:number-columns-spanned="1"/>
                      <table:table-cell table:style-name="entry" table:number-rows-spanned="1" table:number-columns-spanned="1">
                        <text:p text:style-name="table_al">Strategisch Manager II</text:p>
                        <text:p text:style-name="table_al">Medewerker beleidsuitvoering I en II</text:p>
                        <text:p text:style-name="table_al">Medewerker ontwikkeling II,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luit brandveiligheid gebruiken basishulpverlening overige 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handelen van meldingen</text:p>
                      </table:table-cell>
                      <table:table-cell table:style-name="entry" table:number-rows-spanned="1" table:number-columns-spanned="1">
                        <text:p text:style-name="table_al">Art. 2.4 en 2.5.</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issen omtrent het verlenen van een ontheffing van, bij of krachtens dit besluit al dan niet vastgesteld voorschrift</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fhandelen van meldingen brandveilig gebruik</text:p>
                      </table:table-cell>
                      <table:table-cell table:style-name="entry" table:number-rows-spanned="1" table:number-columns-spanned="1">
                        <text:p text:style-name="table_al">Art. 1.18 Bouw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fhandelen van sloopmeldingen</text:p>
                      </table:table-cell>
                      <table:table-cell table:style-name="entry" table:number-rows-spanned="1" table:number-columns-spanned="1">
                        <text:p text:style-name="table_al">Art. 1.26 Bouw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issen omtrent het geheel of gedeeltelijk verlenen van een ontheffing</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Goedkeuren van detail-en constructietekeningen en berekeningen m.b.t. een aanvraag om een omgevingsvergunning</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II en IV</text:p>
                        <text:p text:style-name="table_al">Medewerker handhav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in het terrein aanwijzen van de perceelgrenzen, rooilijnen en het hoogtepeil</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handhav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tot het aangaan van een gebruikersovereenkomst en een hoofdovereenkomst voor een tool</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fgoedwet / Monumentenwet 198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emen van besluiten en verrichten van handelingen met betrekking tot deze wet</text:p>
                      </table:table-cell>
                      <table:table-cell table:style-name="entry" table:number-rows-spanned="1" table:number-columns-spanned="1">
                        <text:p text:style-name="table_al">Erfgoedwet</text:p>
                        <text:p text:style-name="table_al">Monumentenwet 1988</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nd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uiten tot verkoop van bouwkavels voor woningen en bedrijven tot maximaal € 500.000,- voor zover passend binnen door B&amp;W en de raad vastgestelde kaders.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de overeenkomsten tot verkoop van bouwkavels voor woningen en bedrijven tot maximaal € 500.000,- voor zover passend binnen door B&amp;W en de raad vastgestelde kaders, alsmede het ondertekenen van de notariële akten die voortvloeien uit deze overeenkomsten. </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ontwikkeling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verstrekken van opties voor bouwkavels aan potentiële kopers volgens voorwaarden die passen binnen door B&amp;W vastgestelde kad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ver verhuur, verkoop, verpachten, in gebruik of beheer geven van onroerende zaken, en het vestigen van beperkte rechten op onroerende zaken tot € 50.000,- </text:p>
                      </table:table-cell>
                      <table:table-cell table:style-name="entry" table:number-rows-spanned="1" table:number-columns-spanned="1">
                        <text:p text:style-name="table_al">Art. 160 Gemeentewet </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 II</text:p>
                        <text:p text:style-name="table_al">Medewerker ontwikkeling II </text:p>
                        <text:p text:style-name="table_al">Adviseur II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de overeenkomsten over verhuur, verkoop, verpachten, in gebruik of beheer geven van onroerende zaken, en het vestigen van beperkte rechten op onroerende zaken alsmede het ondertekenen van de notariële akten die voortvloeien uit deze overeenkomsten tot € 50.000,-</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Medewerker ontwikkeling II</text:p>
                        <text:p text:style-name="table_al">Adviseur III </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onderhandelen met en het doen van aanbiedingen aan partijen over het sluiten van exploitatie- of samenwerkingsovereenkomsten met het totstandkomingsvoorbehoud dat de overeenkomst pas tot stand komt op het moment dat het college heeft besloten tot het aangaan van de overeenkom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text:p>
                        <text:p text:style-name="table_al">Medewerker ontwikkeling II </text:p>
                      </table:table-cell>
                      <table:table-cell table:style-name="entry" table:number-rows-spanned="1" table:number-columns-spanned="1">
                        <text:p text:style-name="table_al">Afdoenings-/ en ondertekeningsmand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onderhandelen met en het doen van aanbiedingen aan partijen over het sluiten van overeenkomsten over onroerende zaken met het totstandkomingsvoorbehoud dat de overeenkomst pas tot stand komt op het moment dat het college heeft besloten tot het aangaan van de overeenkom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ver verhuur of verkoop van openbaar groen en het verrekenen van grondoppervlakten</text:p>
                      </table:table-cell>
                      <table:table-cell table:style-name="entry" table:number-rows-spanned="1" table:number-columns-spanned="1">
                        <text:p text:style-name="table_al">Art. 160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ext:p text:style-name="table_al">Adviseur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de overeenkomsten over verkoop en verhuur van openbaar groen, alsmede het ondertekenen van de notariële akten die voortvloeien uit deze overeenkomsten </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ext:p text:style-name="table_al">Adviseur I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notariële akten die voortvloeien uit besluiten tot het aangaan van privaatrechtelijke overeenkoms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Besluiten over adoptie van openbaar groen en rotondes</text:p>
                      </table:table-cell>
                      <table:table-cell table:style-name="entry" table:number-rows-spanned="1" table:number-columns-spanned="1">
                        <text:p text:style-name="table_al">Art. 160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erp &amp; voorbereiding IV</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ondertekenen van overeenkomsten over adoptie van openbaar groen en rotonde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text:p>
                        <text:p text:style-name="table_al">Medewerker ontwerp &amp; voorbereiding IV</text:p>
                      </table:table-cell>
                      <table:table-cell table:style-name="entry" table:number-rows-spanned="1" table:number-columns-spanned="1">
                        <text:p text:style-name="table_al">Volmach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ummering adressen en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geven van nummerbeschikkingen volgens de Wet BAG vaststellen of toekennen (huis)nummers of vernummeren (huis)nummers</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II en III</text:p>
                      </table:table-cell>
                      <table:table-cell table:style-name="entry" table:number-rows-spanned="1" table:number-columns-spanned="1">
                        <text:p text:style-name="table_al">Afdoenings- en ondertekeningsmandaa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mpeer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heffing kampeerverordening</text:p>
                      </table:table-cell>
                      <table:table-cell table:style-name="entry" table:number-rows-spanned="1" table:number-columns-spanned="1">
                        <text:p text:style-name="table_al">Art. 2 onder 3</text:p>
                        <text:p text:style-name="table_al">Art. 4</text:p>
                        <text:p text:style-name="table_al">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lenen en weigeren van vergunningen voor het tijdelijk verhuren van woonruimte op grond van de Leegstandswet</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 en III</text:p>
                        <text:p text:style-name="table_al">Medewerker beleidsuitvoering III</text:p>
                      </table:table-cell>
                      <table:table-cell table:style-name="entry" table:number-rows-spanned="1" table:number-columns-spanned="1">
                        <text:p text:style-name="table_al">Afdoenings- en ondertekeningsmandaa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numentenverordening 201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wijzen van een monument als gemeentelijk monument</text:p>
                        <text:p text:style-name="table_al">-Het vragen van advies aan de Monumentenraad</text:p>
                        <text:p text:style-name="table_al">-Het voeren van overleg met de eigenaar van het monument</text:p>
                      </table:table-cell>
                      <table:table-cell table:style-name="entry" table:number-rows-spanned="1" table:number-columns-spanned="1">
                        <text:p text:style-name="table_al">Art. 3 Monumentenverordening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De registratie van het gemeentelijk monument op de gemeentelijke monumentenlijst</text:p>
                      </table:table-cell>
                      <table:table-cell table:style-name="entry" table:number-rows-spanned="1" table:number-columns-spanned="1">
                        <text:p text:style-name="table_al">Art. 7, lid 1</text:p>
                        <text:p text:style-name="table_al">Monumentenverordening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 een aanvraag om een vergunning tot wijziging of afbraak van een beschermd gemeentelijk monument besluiten tot:</text:p>
                        <text:p text:style-name="table_al">-het verlenen van een vergunning</text:p>
                        <text:p text:style-name="table_al">-het weigeren van de vergunning</text:p>
                        <text:p text:style-name="table_al">-het vragen van advies aan de monumentencommissie aangaande de aanvraag</text:p>
                        <text:p text:style-name="table_al">-Het verlengen van de beslistermijn</text:p>
                      </table:table-cell>
                      <table:table-cell table:style-name="entry" table:number-rows-spanned="1" table:number-columns-spanned="1">
                        <text:p text:style-name="table_al">Art. 2.1 lid 1 onder f Wabo Monumentenverordening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trekken van de vergunning tot wijziging of afbraak van een beschermd gemeentelijk monument en toezending van een afschrift aan de monumentencommissie</text:p>
                      </table:table-cell>
                      <table:table-cell table:style-name="entry" table:number-rows-spanned="1" table:number-columns-spanned="1">
                        <text:p text:style-name="table_al">Monumentenverordening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ordening restauratie gemeentelijke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eslissen omtrent een aanvraag om subsidie voor gemeentelijke monumenten</text:p>
                      </table:table-cell>
                      <table:table-cell table:style-name="entry" table:number-rows-spanned="1" table:number-columns-spanned="1">
                        <text:p text:style-name="table_al">Art. 1.6 en 2.6.</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scha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fwijzen van een aanvraag om planschade wegens kennelijke niet-ontvankelijkheid of kennelijke ongegrondheid</text:p>
                      </table:table-cell>
                      <table:table-cell table:style-name="entry" table:number-rows-spanned="1" table:number-columns-spanned="1">
                        <text:p text:style-name="table_al">Afd 6.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 II en III </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lengen van de beslistermijn op een aanvraag</text:p>
                      </table:table-cell>
                      <table:table-cell table:style-name="entry" table:number-rows-spanned="1" table:number-columns-spanned="1">
                        <text:p text:style-name="table_al">Afd 6.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 II en III </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anwijzen van een adviseur</text:p>
                      </table:table-cell>
                      <table:table-cell table:style-name="entry" table:number-rows-spanned="1" table:number-columns-spanned="1">
                        <text:p text:style-name="table_al">Art. 6.1.3.2. Br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 II en III </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uimtelijke 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elektronisch beschikbaar stellen van:</text:p>
                        <text:p text:style-name="table_al">structuurvisies, bestemmingsplannen, wijzigingsplannen, uitwerkingsplannen, voorbereidingsbesluiten, beheersverordeningen, exploitatieplannen, rijksbestemmingsplannen, provinciale verordening als bedoeld in art. 4.1. Wro, aanwijzing als bedoeld in art. 4.2 of 4.4 Wro</text:p>
                      </table:table-cell>
                      <table:table-cell table:style-name="entry" table:number-rows-spanned="1" table:number-columns-spanned="1">
                        <text:p text:style-name="table_al">Art. 1.2.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aarmerken van structuurvisies, bestemmingsplannen, wijzigingsplannen, uitwerkingsplannen, voorbereidingsbesluiten, beheersverordeningen, exploitatieplannen, rijksbestemmingsplannen, provinciale verordening als bedoeld in art. 4.1. Wro, aanwijzing als bedoeld in art. 4.2 of 4.4 Wro</text:p>
                      </table:table-cell>
                      <table:table-cell table:style-name="entry" table:number-rows-spanned="1" table:number-columns-spanned="1">
                        <text:p text:style-name="table_al">Art. 1.2.6, lid 2 Bro</text:p>
                        <text:p text:style-name="table_al">Art. 1.2.1,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Plaatsen van digitale handtekening na vaststelling van ruimtelijke plannen</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Correspondentie over de procedure en voortgang van:</text:p>
                        <text:p text:style-name="table_al">- voorbereidingsbesluiten, </text:p>
                        <text:p text:style-name="table_al">- bestemmingsplannen en dorpsvernieuwingsplannen, </text:p>
                        <text:p text:style-name="table_al">- structuurplannen, </text:p>
                        <text:p text:style-name="table_al">- visies, </text:p>
                        <text:p text:style-name="table_al">- besluiten afwijkingen bestemmingsplan</text:p>
                        <text:p text:style-name="table_al">- principeverzoeken ruimtelijke ordening</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sturen van brieven met betrekking tot de leges inzake principeverzoeken, bestemmingsplanherzieningen en bestemmingsplanwijzigingen</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 II en III</text:p>
                        <text:p text:style-name="table_al">Medewerker beleidsuitvoering III</text:p>
                      </table:table-cell>
                      <table:table-cell table:style-name="entry" table:number-rows-spanned="1" table:number-columns-spanned="1">
                        <text:p text:style-name="table_al">Afdoenings- en ondertekeningsmandaa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bouwen van een bouwwerk</text:p>
                      </table:table-cell>
                      <table:table-cell table:style-name="entry" table:number-rows-spanned="1" table:number-columns-spanned="1">
                        <text:p text:style-name="table_al">Art. 2.1, lid 1 onder a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uitvoeren van een werk, geen gebouw zijnde of werkzaamheden in gevallen waarin dat bij een bestemmingsplan, beheersverordening, exploitatieplan of voorbereidingsbesluit is bepaald. </text:p>
                      </table:table-cell>
                      <table:table-cell table:style-name="entry" table:number-rows-spanned="1" table:number-columns-spanned="1">
                        <text:p text:style-name="table_al">Art. 2.1, lid 1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gebruiken van gronden of bouwwerken in strijd met een bestemmingsplan, beheersverordening, exploitatieplan of voorbereidingsbesluit</text:p>
                      </table:table-cell>
                      <table:table-cell table:style-name="entry" table:number-rows-spanned="1" table:number-columns-spanned="1">
                        <text:p text:style-name="table_al">Art. 2.1, lid 1 onder c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in gebruik nemen van een bouwwerk met het oog op de brandveiligheid</text:p>
                      </table:table-cell>
                      <table:table-cell table:style-name="entry" table:number-rows-spanned="1" table:number-columns-spanned="1">
                        <text:p text:style-name="table_al">Art. 2.1, lid 1 onder 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oprichten, het veranderen of veranderen van de werking of het in werking hebben van een inrichting</text:p>
                      </table:table-cell>
                      <table:table-cell table:style-name="entry" table:number-rows-spanned="1" table:number-columns-spanned="1">
                        <text:p text:style-name="table_al">Art. 2.1, lid 1 onder 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slopen, verstoren, verplaatsen of in enig opzicht wijzigen van een beschermd monument</text:p>
                      </table:table-cell>
                      <table:table-cell table:style-name="entry" table:number-rows-spanned="1" table:number-columns-spanned="1">
                        <text:p text:style-name="table_al">Art. 2.1., lid 1 onder f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slopen van een bouwwerk waarin dat in een bestemmingsplan of voorbereidingsbesluit is bepaald</text:p>
                      </table:table-cell>
                      <table:table-cell table:style-name="entry" table:number-rows-spanned="1" table:number-columns-spanned="1">
                        <text:p text:style-name="table_al">Art. 2.1., lid 1 onder g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slopen van een bouwwerk in een beschermd stads- of dorpsgezicht</text:p>
                      </table:table-cell>
                      <table:table-cell table:style-name="entry" table:number-rows-spanned="1" table:number-columns-spanned="1">
                        <text:p text:style-name="table_al">Art. 2.1., lid 1 onder h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ingevolge de bouwverordening voor het slopen van een bouwwerk</text:p>
                      </table:table-cell>
                      <table:table-cell table:style-name="entry" table:number-rows-spanned="1" table:number-columns-spanned="1">
                        <text:p text:style-name="table_al">Art. 2.2, lid 1 onder a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ingevolge de monumentenverordening voor het slopen, verstoren, verplaatsen, of in enig opzicht te wijzigen of te herstellen, gebruiken, laten gebruiken op een wijze waardoor het wordt ontsierd of in gevaar gebracht</text:p>
                      </table:table-cell>
                      <table:table-cell table:style-name="entry" table:number-rows-spanned="1" table:number-columns-spanned="1">
                        <text:p text:style-name="table_al">Art. 2.2, lid 1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slopen van een bouwwerk in een krachtens een zodanige verordening aangewezen stads- en dorpsgezicht</text:p>
                      </table:table-cell>
                      <table:table-cell table:style-name="entry" table:number-rows-spanned="1" table:number-columns-spanned="1">
                        <text:p text:style-name="table_al">Art. 2.2, lid 1 onder c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aanleggen van een weg of verandering te brengen in de wijze van aanleg van de weg</text:p>
                      </table:table-cell>
                      <table:table-cell table:style-name="entry" table:number-rows-spanned="1" table:number-columns-spanned="1">
                        <text:p text:style-name="table_al">Art. 2.2, lid 1 onder 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hebben van een alarminstallatie aan een onroerende zaak</text:p>
                      </table:table-cell>
                      <table:table-cell table:style-name="entry" table:number-rows-spanned="1" table:number-columns-spanned="1">
                        <text:p text:style-name="table_al">Art. 2.2, lid 1 onder f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kappen van een boom</text:p>
                      </table:table-cell>
                      <table:table-cell table:style-name="entry" table:number-rows-spanned="1" table:number-columns-spanned="1">
                        <text:p text:style-name="table_al">Art. 2.2, lid 1 onder g Wabo</text:p>
                        <text:p text:style-name="table_al">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maken of voeren van handelsreclame op of aan een onroerende zaak met behulp van een opschrift, aankondiging of afbeelding in welke vorm dan ook, die zichtbaar is vanaf een voor het publiek toegankelijke plaats</text:p>
                      </table:table-cell>
                      <table:table-cell table:style-name="entry" table:number-rows-spanned="1" table:number-columns-spanned="1">
                        <text:p text:style-name="table_al">Art. 2.2, lid 1 onder h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lenen van een gefaseerde omgevingsvergunning</text:p>
                      </table:table-cell>
                      <table:table-cell table:style-name="entry" table:number-rows-spanned="1" table:number-columns-spanned="1">
                        <text:p text:style-name="table_al">Art. 2.5,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intrekken van een verleende omgevingsvergunning eerste fase indien niet binnen 2 jaar een aanvraag is ingediend voor de beschikking met betrekking tot de tweede fase</text:p>
                      </table:table-cell>
                      <table:table-cell table:style-name="entry" table:number-rows-spanned="1" table:number-columns-spanned="1">
                        <text:p text:style-name="table_al">Art. 2.5, lid 5 onder a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intrekken van een verleende omgevingsvergunning eerste of tweede fase indien op de aanvraag met betrekking tot de andere fase negatief is beslist en niet uiterlijk twee jaar nadat de beschikking onherroepelijk is geworden een nieuwe aanvraag is ingediend</text:p>
                      </table:table-cell>
                      <table:table-cell table:style-name="entry" table:number-rows-spanned="1" table:number-columns-spanned="1">
                        <text:p text:style-name="table_al">Art. 2.5, lid 5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wijzigen van de beschikking met betrekking tot de eerste fase ten gevolge van de beschikking tweede fase voor zover dat nodig is met het oog op het verlenen van de omgevingsvergunning</text:p>
                      </table:table-cell>
                      <table:table-cell table:style-name="entry" table:number-rows-spanned="1" table:number-columns-spanned="1">
                        <text:p text:style-name="table_al">Art. 2.5, lid 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meervoudige aanvraag om een revisievergunning</text:p>
                      </table:table-cell>
                      <table:table-cell table:style-name="entry" table:number-rows-spanned="1" table:number-columns-spanned="1">
                        <text:p text:style-name="table_al">Artikel 2.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uitvoeren van een project indien de activiteit in strijd is met het bestemmingsplan of beheersverordening; met toepassing van de in het bestemmingsplan of beheersverordening opgenomen regels inzake afwijking</text:p>
                      </table:table-cell>
                      <table:table-cell table:style-name="entry" table:number-rows-spanned="1" table:number-columns-spanned="1">
                        <text:p text:style-name="table_al">Artikel 2.12, lid 1 onder a onder 1<text:span text:style-name="sup">o</text:span>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uitvoeren van een project indien de activiteit in strijd mis met het bestemmingsplan of beheersverordening; in de bij algemene maatregel van bestuur aangewezen gevallen (artikel 4 van Bijlage II Bor)</text:p>
                      </table:table-cell>
                      <table:table-cell table:style-name="entry" table:number-rows-spanned="1" table:number-columns-spanned="1">
                        <text:p text:style-name="table_al">Artikel 2.12, lid 1 onder a onder 2<text:span text:style-name="sup">o</text:span>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uitvoeren van een project indien de activiteit in strijd mis met het bestemmingsplan of beheersverordening; in overige gevallen indien de motivering van het besluit een goede ruimtelijke onderbouwing bevat</text:p>
                      </table:table-cell>
                      <table:table-cell table:style-name="entry" table:number-rows-spanned="1" table:number-columns-spanned="1">
                        <text:p text:style-name="table_al">Artikel 2.12, lid 1 onder a onder 3<text:span text:style-name="sup">o</text:span> Wabo</text:p>
                        <text:p text:style-name="table_al">Art. 6.14 Bo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het uitvoeren van een project indien de activiteit in strijd is met het bestemmingsplan of beheersverordening;</text:p>
                        <text:p text:style-name="table_al">Indien de aanvraag betrekking heeft op een activiteit voor een bepaalde termijn en niet in strijd is met een goede ruimtelijke ordening</text:p>
                      </table:table-cell>
                      <table:table-cell table:style-name="entry" table:number-rows-spanned="1" table:number-columns-spanned="1">
                        <text:p text:style-name="table_al">Artikel 2.12, lid 2 Wabo</text:p>
                        <text:p text:style-name="table_al">Art. 5.18 Bo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op een aanvraag voor een omgevingsvergunning voor een project dat uit verschillende activiteiten bestaat en deze omgevingsvergunning gedeeltelijk verlenen</text:p>
                      </table:table-cell>
                      <table:table-cell table:style-name="entry" table:number-rows-spanned="1" table:number-columns-spanned="1">
                        <text:p text:style-name="table_al">Art. 2.2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ragen en uitbrengen van advies</text:p>
                      </table:table-cell>
                      <table:table-cell table:style-name="entry" table:number-rows-spanned="1" table:number-columns-spanned="1">
                        <text:p text:style-name="table_al">Art. 2.2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ragen van een verklaring van geen bedenkingen</text:p>
                      </table:table-cell>
                      <table:table-cell table:style-name="entry" table:number-rows-spanned="1" table:number-columns-spanned="1">
                        <text:p text:style-name="table_al">Art. 2.27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wijzigen van voorschriften van een omgevingsvergunning</text:p>
                      </table:table-cell>
                      <table:table-cell table:style-name="entry" table:number-rows-spanned="1" table:number-columns-spanned="1">
                        <text:p text:style-name="table_al">Art. 2.3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geheel of gedeeltelijk intrekken van een omgevingsvergunning</text:p>
                      </table:table-cell>
                      <table:table-cell table:style-name="entry" table:number-rows-spanned="1" table:number-columns-spanned="1">
                        <text:p text:style-name="table_al">Art. 2.3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doorzenden van een aanvraag om omgevingsvergunning aan het bevoegde gezag</text:p>
                      </table:table-cell>
                      <table:table-cell table:style-name="entry" table:number-rows-spanned="1" table:number-columns-spanned="1">
                        <text:p text:style-name="table_al">Art. 3.1,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II, III</text:p>
                        <text:p text:style-name="table_al">Medewerker publiek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zenden van een ontvangstbevestiging van een aanvraag om een omgevingsvergunning</text:p>
                      </table:table-cell>
                      <table:table-cell table:style-name="entry" table:number-rows-spanned="1" table:number-columns-spanned="1">
                        <text:p text:style-name="table_al">Art. 3.1,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II, I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zenden van een bericht aan de aanvrager waarin aan de aanvrager melding wordt gemaakt van: de procedure / beslistermijn en beschikbare rechtsmiddelen</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II en I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anhouden van een beslissing op de aanvraag om een omgevingsvergunning voor het bouwen van een bouwwerken of uitvoeren van een werk vanwege de in dit artikel genoemde gevallen en de mededeling daarvan.</text:p>
                        <text:p text:style-name="table_al">Hieronder valt tevens de bevoegdheid tot doorbreking van de aanhoudingsplicht</text:p>
                      </table:table-cell>
                      <table:table-cell table:style-name="entry" table:number-rows-spanned="1" table:number-columns-spanned="1">
                        <text:p text:style-name="table_al">Art. 3.3. Wabo</text:p>
                        <text:p text:style-name="table_al">Art. 2.1, lid 1 onder a en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anhouden van een beslissing op de aanvraag om omgevingsvergunning, indien voor het bouwwerk dat zal worden gebouwd in plaats van het te slopen bouwwerk een omgevingsvergunning is aangevraagd, maar op die aanvraag nog niet is beslist</text:p>
                      </table:table-cell>
                      <table:table-cell table:style-name="entry" table:number-rows-spanned="1" table:number-columns-spanned="1">
                        <text:p text:style-name="table_al">Art. 3.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anhouden van een aanvraag om omgevingsvergunning als er geen grond is om de vergunning te weigeren maar het exploitatieplan, dan voor de in de aanvraag begrepen grond is vastgesteld, nog niet onherroepelijk is. </text:p>
                      </table:table-cell>
                      <table:table-cell table:style-name="entry" table:number-rows-spanned="1" table:number-columns-spanned="1">
                        <text:p text:style-name="table_al">Art. 3.5 Wabo</text:p>
                        <text:p text:style-name="table_al">Art. 2.1, lid 1 onder a en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doen van de mededeling dat de aanvraag wordt aangehouden</text:p>
                      </table:table-cell>
                      <table:table-cell table:style-name="entry" table:number-rows-spanned="1" table:number-columns-spanned="1">
                        <text:p text:style-name="table_al">Art. 3.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nverwijld kennis geven van een aanvraag om een omgevingsvergunning in een dag-, nieuws- of huis-aan-huis-blad of andere geschikte wijze</text:p>
                      </table:table-cell>
                      <table:table-cell table:style-name="entry" table:number-rows-spanned="1" table:number-columns-spanned="1">
                        <text:p text:style-name="table_al">Art. 3.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doen van een mededeling omtrent de beslissing op een aanvraag op een omgevingsvergunning in een dag-, nieuws- of huis-aan-huisblad of andere geschikte wijze en het zenden van een afschrift aan daarbij aangewezen bestuursorganen</text:p>
                      </table:table-cell>
                      <table:table-cell table:style-name="entry" table:number-rows-spanned="1" table:number-columns-spanned="1">
                        <text:p text:style-name="table_al">Art. 3.9, lid 1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lengen en bekendmaken van de beslistermijn op een aanvraag om omgevingsvergunning</text:p>
                      </table:table-cell>
                      <table:table-cell table:style-name="entry" table:number-rows-spanned="1" table:number-columns-spanned="1">
                        <text:p text:style-name="table_al">Art. 3.9,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ekendmaken van een beschikking van rechtswege</text:p>
                      </table:table-cell>
                      <table:table-cell table:style-name="entry" table:number-rows-spanned="1" table:number-columns-spanned="1">
                        <text:p text:style-name="table_al">Art. 3.9, lid 4 Wabo</text:p>
                        <text:p text:style-name="table_al">Art. 4:20c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toezenden van een exemplaar van de aanvraag en de daarbij gevoegde stukken aan het bestuursorgaan dat een verklaring van geen bedenkingen af moet geven</text:p>
                      </table:table-cell>
                      <table:table-cell table:style-name="entry" table:number-rows-spanned="1" table:number-columns-spanned="1">
                        <text:p text:style-name="table_al">Art. 3.11, lid 1 Wabo</text:p>
                        <text:p text:style-name="table_al">Art. 2.27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intrekken of wijzigen van de omgevingsvergunning</text:p>
                      </table:table-cell>
                      <table:table-cell table:style-name="entry" table:number-rows-spanned="1" table:number-columns-spanned="1">
                        <text:p text:style-name="table_al">Art. 3.15 Wabo</text:p>
                        <text:p text:style-name="table_al">Art. 3:2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buiten behandeling laten van een aanvraag</text:p>
                      </table:table-cell>
                      <table:table-cell table:style-name="entry" table:number-rows-spanned="1" table:number-columns-spanned="1">
                        <text:p text:style-name="table_al">Art. 3.18,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ragen van advies aan de dorpsbouwmeester met betrekking tot een aanvraag als bedoeld in artikel 2.1,lid 1 onder a Wabo (bouwen van een bouwwerk)</text:p>
                      </table:table-cell>
                      <table:table-cell table:style-name="entry" table:number-rows-spanned="1" table:number-columns-spanned="1">
                        <text:p text:style-name="table_al">Art. 6.2. Bo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ragen van advies met betrekking tot een aanvraag ten aanzien van activiteiten als bedoeld in art.2.1 lid 1 onder e en i Wabo</text:p>
                      </table:table-cell>
                      <table:table-cell table:style-name="entry" table:number-rows-spanned="1" table:number-columns-spanned="1">
                        <text:p text:style-name="table_al">Art. 6.3 Bo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stellen van een nadere termijn voor het indienen van stukken</text:p>
                      </table:table-cell>
                      <table:table-cell table:style-name="entry" table:number-rows-spanned="1" table:number-columns-spanned="1">
                        <text:p text:style-name="table_al">Art. 4:5 Awb</text:p>
                        <text:p text:style-name="table_al">Mo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buiten behandeling laten als niet of niet tijdig alle benodigde stukken zijn ingediend.</text:p>
                      </table:table-cell>
                      <table:table-cell table:style-name="entry" table:number-rows-spanned="1" table:number-columns-spanned="1">
                        <text:p text:style-name="table_al">Art. 4:5 Awb</text:p>
                        <text:p text:style-name="table_al">Mo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doen van mededelingen over categorieën van gevallen waarin voor bouwactiviteiten en planologische gebruiksactiviteiten geen omgevingsvergunning is vereist</text:p>
                      </table:table-cell>
                      <table:table-cell table:style-name="entry" table:number-rows-spanned="1" table:number-columns-spanned="1">
                        <text:p text:style-name="table_al">Art. 1, 2 en 3 bijlage II Bor</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verlenen van toestemming aan een rechtspersoon om de omgevingsvergunning aan een andere rechtspersoon over te dragen</text:p>
                      </table:table-cell>
                      <table:table-cell table:style-name="entry" table:number-rows-spanned="1" table:number-columns-spanned="1">
                        <text:p text:style-name="table_al">Art. 2.25 lid 3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ext:p text:style-name="table_al">Medewerker publiek I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afwijken van een beeldkwaliteitsplan door middel van een hardheidsclausule</text:p>
                      </table:table-cell>
                      <table:table-cell table:style-name="entry" table:number-rows-spanned="1" table:number-columns-spanned="1">
                        <text:p text:style-name="table_al">Beeldkwaliteit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afwijken van beleid door middel van een hardheidsclausule</text:p>
                      </table:table-cell>
                      <table:table-cell table:style-name="entry" table:number-rows-spanned="1" table:number-columns-spanned="1">
                        <text:p text:style-name="table_al">Beleid</text:p>
                        <text:p text:style-name="table_al">Art. 4:84 Aa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lenen / verstrekken van subsidies Landschap</text:p>
                      </table:table-cell>
                      <table:table-cell table:style-name="entry" table:number-rows-spanned="1" table:number-columns-spanned="1">
                        <text:p text:style-name="table_al">Titel 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reiden / vaststellen en overleg milieubeleidsplan</text:p>
                      </table:table-cell>
                      <table:table-cell table:style-name="entry" table:number-rows-spanned="1" table:number-columns-spanned="1">
                        <text:p text:style-name="table_al">Art. 4.16 Wm</text:p>
                        <text:p text:style-name="table_al">Art. 4.17 Wm</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kendmaken vaststelling milieubeleidsplan</text:p>
                      </table:table-cell>
                      <table:table-cell table:style-name="entry" table:number-rows-spanned="1" table:number-columns-spanned="1">
                        <text:p text:style-name="table_al">Art. 4.18 Wm</text:p>
                        <text:p text:style-name="table_al">Art. 4.19 Wm</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van oprichtings-wijzigings- of uitbreidings-vergunning, vergunning tot inwerking hebben van een inrichting</text:p>
                      </table:table-cell>
                      <table:table-cell table:style-name="entry" table:number-rows-spanned="1" table:number-columns-spanned="1">
                        <text:p text:style-name="table_al">Art. 2.1, lid 1 onder e Wabo</text:p>
                        <text:p text:style-name="table_al">Art. 2.14, lid 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Gelegenheid geven adviseurs tot uitbrengen advies over aanvraag</text:p>
                      </table:table-cell>
                      <table:table-cell table:style-name="entry" table:number-rows-spanned="1" table:number-columns-spanned="1">
                        <text:p text:style-name="table_al">Art. 2.2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doen en voeren van de nodige procedures t.b.v. een vergunning</text:p>
                      </table:table-cell>
                      <table:table-cell table:style-name="entry" table:number-rows-spanned="1" table:number-columns-spanned="1">
                        <text:p text:style-name="table_al">Art. 2.1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ccepteren van een melding </text:p>
                      </table:table-cell>
                      <table:table-cell table:style-name="entry" table:number-rows-spanned="1" table:number-columns-spanned="1">
                        <text:p text:style-name="table_al">Art. 3.10, lid 3 Wabo</text:p>
                        <text:p text:style-name="table_al">en art. 2.14, lid 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trekken milieuvergunning indien langer dan 3 jaar daarvan geen gebruik is gemaakt</text:p>
                      </table:table-cell>
                      <table:table-cell table:style-name="entry" table:number-rows-spanned="1" table:number-columns-spanned="1">
                        <text:p text:style-name="table_al">Art. 2.33, lid 2 onder a</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ijzigen, aanvullen of intrekken van vergunningvoorschriften of beperkingen aan stand van de techniek</text:p>
                      </table:table-cell>
                      <table:table-cell table:style-name="entry" table:number-rows-spanned="1" table:number-columns-spanned="1">
                        <text:p text:style-name="table_al">Art. 2.30 Wabo</text:p>
                        <text:p text:style-name="table_al">Art. 2.31, lid 1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mbtshalve wijzigen, aanvullen of intrekken van vergunningvoorschriften of beperkingen in het belang van het milieu</text:p>
                      </table:table-cell>
                      <table:table-cell table:style-name="entry" table:number-rows-spanned="1" table:number-columns-spanned="1">
                        <text:p text:style-name="table_al">Art. 2.30, lid 1 Wabo</text:p>
                        <text:p text:style-name="table_al">Art. 2.33, lid 1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 aanvraag wijzigen, aanvullen, intrekken van vergunningvoorschriften of beperkingen</text:p>
                      </table:table-cell>
                      <table:table-cell table:style-name="entry" table:number-rows-spanned="1" table:number-columns-spanned="1">
                        <text:p text:style-name="table_al">Art. 2.33, lid 2 onder b Art. 3.15,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Geven gelegenheid aan vergunninghouder om een zienswijze tegen intrekking kenbaar te maken</text:p>
                      </table:table-cell>
                      <table:table-cell table:style-name="entry" table:number-rows-spanned="1" table:number-columns-spanned="1">
                        <text:p text:style-name="table_al">Art. 4:8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trekken vergunning op verzoek vergunninghouder</text:p>
                      </table:table-cell>
                      <table:table-cell table:style-name="entry" table:number-rows-spanned="1" table:number-columns-spanned="1">
                        <text:p text:style-name="table_al">Art. 2.33, lid 2 onder b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Plegen van overleg met de Minister over aanwijzing</text:p>
                      </table:table-cell>
                      <table:table-cell table:style-name="entry" table:number-rows-spanned="1" table:number-columns-spanned="1">
                        <text:p text:style-name="table_al">Art. 2.3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afdoen van een melding veranderen inrichting en veranderen werking inrichting</text:p>
                      </table:table-cell>
                      <table:table-cell table:style-name="entry" table:number-rows-spanned="1" table:number-columns-spanned="1">
                        <text:p text:style-name="table_al">Art. 3.10, lid 3 Wabo</text:p>
                        <text:p text:style-name="table_al">en art. 2.14, lid 5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De verplichting opleggen om te voldoen aan voorschriften die nodig zijn ter bescherming van het milieu (maatwerk)</text:p>
                      </table:table-cell>
                      <table:table-cell table:style-name="entry" table:number-rows-spanned="1" table:number-columns-spanned="1">
                        <text:p text:style-name="table_al">Art. 8.42 Wm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kendmaken ontwerpvergunning aan gebruikers van bebouwde eigendommen in de direct omgeving</text:p>
                      </table:table-cell>
                      <table:table-cell table:style-name="entry" table:number-rows-spanned="1" table:number-columns-spanned="1">
                        <text:p text:style-name="table_al">Art. 3:1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ext:p text:style-name="table_al">en III</text:p>
                        <text:p text:style-name="table_al">Medewerker publiek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Zenden exemplaar van ontvangen milieuverslag aan inspecteur</text:p>
                      </table:table-cell>
                      <table:table-cell table:style-name="entry" table:number-rows-spanned="1" table:number-columns-spanned="1">
                        <text:p text:style-name="table_al">Art. 21.1, lid 1 Wm</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Kennisgeven en terinzagelegging aanvraag vergunning/ontheffing waarbij milieu-effectrapport moet worden gemaakt</text:p>
                      </table:table-cell>
                      <table:table-cell table:style-name="entry" table:number-rows-spanned="1" table:number-columns-spanned="1">
                        <text:p text:style-name="table_al">Art. 7.29 Wm</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gelegenheid stellen aanvrager stukken in te zien</text:p>
                      </table:table-cell>
                      <table:table-cell table:style-name="entry" table:number-rows-spanned="1" table:number-columns-spanned="1">
                        <text:p text:style-name="table_al">Art. 13.6 Wm</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Aanhouden beslissing op aanvraag en mededeling beslissing tot aanhouden aan aanvrager</text:p>
                      </table:table-cell>
                      <table:table-cell table:style-name="entry" table:number-rows-spanned="1" table:number-columns-spanned="1">
                        <text:p text:style-name="table_al">Art. 3.6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Melden ongewoon voorval in een inrichting aan overige bestuursorgaan</text:p>
                      </table:table-cell>
                      <table:table-cell table:style-name="entry" table:number-rows-spanned="1" table:number-columns-spanned="1">
                        <text:p text:style-name="table_al">Art. 17.1 Wm </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beleidsuitvoering I en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erstrekken gegevens mbt maken / beoordelen milieueffectrapport</text:p>
                      </table:table-cell>
                      <table:table-cell table:style-name="entry" table:number-rows-spanned="1" table:number-columns-spanned="1">
                        <text:p text:style-name="table_al">Art. 7.16</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Goedkeuring verzoek tot geheimhouding van bedrijfsgeheimen en beveiligingsgegevens</text:p>
                      </table:table-cell>
                      <table:table-cell table:style-name="entry" table:number-rows-spanned="1" table:number-columns-spanned="1">
                        <text:p text:style-name="table_al">Art. 19.5 Wm</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 over omvang van verspreiding van beschikking op aanvraag milieuvergunning onder reclamanten</text:p>
                      </table:table-cell>
                      <table:table-cell table:style-name="entry" table:number-rows-spanned="1" table:number-columns-spanned="1">
                        <text:p text:style-name="table_al">Art. 3.43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oeren van correspondentie voortvloeiende uit controlebezoeken ingevolge de milieuwetgeving (zonder sanctie eis)</text:p>
                      </table:table-cell>
                      <table:table-cell table:style-name="entry" table:number-rows-spanned="1" table:number-columns-spanned="1">
                        <text:p text:style-name="table_al">Art.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Het doen van verplichte kennisgeving ingevolge de Wet Milieubeheer</text:p>
                      </table:table-cell>
                      <table:table-cell table:style-name="entry" table:number-rows-spanned="1" table:number-columns-spanned="1">
                        <text:p text:style-name="table_al">Art. 17.2, lid 4</text:p>
                        <text:p text:style-name="table_al">Art. 8.41, lid 4 Wm</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al dan niet houden van een openbare zitting (Wet Milieubeheer)</text:p>
                      </table:table-cell>
                      <table:table-cell table:style-name="entry" table:number-rows-spanned="1" table:number-columns-spanned="1">
                        <text:p text:style-name="table_al">Art. 7:19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stellen akoestisch onderzoek bij voorbereiding van vaststelling of wijziging geluidzone in nieuwe situaties</text:p>
                      </table:table-cell>
                      <table:table-cell table:style-name="entry" table:number-rows-spanned="1" table:number-columns-spanned="1">
                        <text:p text:style-name="table_al">Art. 42 Wgh</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 gelegenheid stellen adviseur advies uit te brengen</text:p>
                      </table:table-cell>
                      <table:table-cell table:style-name="entry" table:number-rows-spanned="1" table:number-columns-spanned="1">
                        <text:p text:style-name="table_al">Art. 2.14, lid 1 onder c, sub 4°</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Instellen akoestisch onderzoek in bestaande situaties</text:p>
                      </table:table-cell>
                      <table:table-cell table:style-name="entry" table:number-rows-spanned="1" table:number-columns-spanned="1">
                        <text:p text:style-name="table_al">Art. 42 Wgh</text:p>
                        <text:p text:style-name="table_al">Art. 77 Wgh</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Besluit hogere waarde procedure </text:p>
                      </table:table-cell>
                      <table:table-cell table:style-name="entry" table:number-rows-spanned="1" table:number-columns-spanned="1">
                        <text:p text:style-name="table_al">Art. 45 Wgh</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ext:p text:style-name="table_al">Medewerker ontwikkeling II en I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Melden aan minister overschrijding geluidsbelasting zones langs wegen</text:p>
                      </table:table-cell>
                      <table:table-cell table:style-name="entry" table:number-rows-spanned="1" table:number-columns-spanned="1">
                        <text:p text:style-name="table_al">Art. 73 Wgh</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stellen, vaststellen en voorleggen aan de Minister van programma van maatregelen ter beperking van geluidsbelasting</text:p>
                      </table:table-cell>
                      <table:table-cell table:style-name="entry" table:number-rows-spanned="1" table:number-columns-spanned="1">
                        <text:p text:style-name="table_al">Art. 90 Wgh</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Melden voornemen sanering en vermindering of verplaatsing van bodemverontreiniging</text:p>
                      </table:table-cell>
                      <table:table-cell table:style-name="entry" table:number-rows-spanned="1" table:number-columns-spanned="1">
                        <text:p text:style-name="table_al">Art. 28 Wb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Doen van opgave van onderzoeksgevallen en gevallen van ernstige bodemverontreiniging aan GS</text:p>
                      </table:table-cell>
                      <table:table-cell table:style-name="entry" table:number-rows-spanned="1" table:number-columns-spanned="1">
                        <text:p text:style-name="table_al">Art. 41 Wb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Op de hoogte stellen grondgebiedeigenaar van verzoek </text:p>
                      </table:table-cell>
                      <table:table-cell table:style-name="entry" table:number-rows-spanned="1" table:number-columns-spanned="1">
                        <text:p text:style-name="table_al">Art. 41 Wbb</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Weigeren/verlenen vergunning en stellen van vergunningsvoorschriften voor zover B&amp;W bevoegd zijn</text:p>
                      </table:table-cell>
                      <table:table-cell table:style-name="entry" table:number-rows-spanned="1" table:number-columns-spanned="1">
                        <text:p text:style-name="table_al">Art. 2.1, lid 1 onder e</text:p>
                        <text:p text:style-name="table_al">Art. 2.4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Voeren van correspondentie voortvloeiende uit controlebezoeken ingevolge de milieuwetgeving en milieu-afdelingen van de APV</text:p>
                      </table:table-cell>
                      <table:table-cell table:style-name="entry" table:number-rows-spanned="1" table:number-columns-spanned="1">
                        <text:p text:style-name="table_al">Art.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het aangaan over huurovereenkomsten mbt verhuur gemeentelijke won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 </text:p>
                      </table:table-cell>
                      <table:table-cell table:style-name="entry" table:number-rows-spanned="1" table:number-columns-spanned="1"/>
                    </table:table-row>
                    <table:table-row table:style-name="row">
                      <table:table-cell table:style-name="entry" table:number-rows-spanned="1" table:number-columns-spanned="1">
                        <text:p text:style-name="table_al">Het tekenen van huurovereenkomsten mbt verhuur gemeentelijke won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Volmacht</text:p>
                      </table:table-cell>
                      <table:table-cell table:style-name="entry" table:number-rows-spanned="1" table:number-columns-spanned="1"/>
                    </table:table-row>
                    <table:table-row table:style-name="row">
                      <table:table-cell table:style-name="entry" table:number-rows-spanned="1" table:number-columns-spanned="1">
                        <text:p text:style-name="table_al">Het aangaan van en ondertekenen van huurcontracten met Reggewoon</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Strategisch Manager II</text:p>
                      </table:table-cell>
                      <table:table-cell table:style-name="entry" table:number-rows-spanned="1" table:number-columns-spanned="1">
                        <text:p text:style-name="table_al">Afdoenings- en ondertekeningsmandaat </text:p>
                        <text:p text:style-name="table_al">Volmacht</text:p>
                      </table:table-cell>
                      <table:table-cell table:style-name="entry" table:number-rows-spanned="1" table:number-columns-spanned="1"/>
                    </table:table-row>
                  
                </table:table>
              <text:p text:style-name="table_bottom"/></text:section></draw:text-box></draw:frame></text:p>
              </text:list-item>
            </text:list>
          </text:section>
          <text:section text:name="gegeven_id1-3-2-3-2" text:style-name="gegeven">
            <text:p text:style-name="dagtekening">
            <text:span text:style-name="datum">20 december 2022</text:span>
          </text:p>
          </text:section>
          <text:section text:name="ondertekening_id1-3-2-3-3">
            <text:p><text:span text:style-name="ondertekening_naam">
            <text:span text:style-name="voornaam">De burgemeester,  </text:span>
            <text:span text:style-name="achternaam"> D. Tigchelaar</text:span>
          </text:span></text:p>
          </text:section>
          <text:section text:name="ondertekening_id1-3-2-3-4">
            <text:p><text:span text:style-name="ondertekening_naam">
            <text:span text:style-name="voornaam">De gemeentesecretaris, Marcel Klos</text:span>
            <text:span text:style-name="achternaam"/>
          </text:span></text:p>
          </text:section>
          <text:section text:name="ondertekening_id1-3-2-3-5">
            <text:p><text:span text:style-name="ondertekening_naam">
            <text:span text:style-name="achternaam"/>
          </text:span></text:p>
          </text:section>
          <text:section text:name="ondertekening_id1-3-2-3-6">
            <text:p><text:span text:style-name="ondertekening_naam">
            <text:span text:style-name="achternaam">De burgemeester, Doret Tigchelaar</text:span>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41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Wierden</meta:user-defined>
    <meta:user-defined meta:name="OVERHEIDop.Rubriek/DC.type">delegatie- of mandaatbesluit</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afdeling 10.1.1 van de Algemene wet bestuursrecht]|[1.0:c:BWBR0005537&amp;afdeling=10.1.1&amp;g=2022-11-05</meta:user-defined>
    <dc:language>nl</dc:language>
    <meta:user-defined meta:name="OVERHEIDop.locatietype/OVERHEIDop.gebiedsmarkering">Gemeente</meta:user-defined>
    <meta:user-defined meta:name="DC.title">Mandaatregister burgemeester en college van burgemeester en wethouders gemeente Wierden 2023</meta:user-defined>
    <meta:user-defined meta:name="DCTERMS.W3CDTF/DCTERMS.available">2022-12-27</meta:user-defined>
    <meta:user-defined meta:name="DCTERMS.W3CDTF/OVERHEIDop.jaargang">2022</meta:user-defined>
    <meta:user-defined meta:name="OVERHEIDop.publicationIssue">574133</meta:user-defined>
    <meta:user-defined meta:name="OVERHEIDop.betreftRegeling">CVDR688943_1</meta:user-defined>
    <meta:user-defined meta:name="OVERHEIDop.GmbID/DC.identifier">gmb-2022-574133</meta:user-defined>
    <meta:user-defined meta:name="xs:date/OVERHEIDop.startdatum">2022-12-27</meta:user-defined>
    <meta:user-defined meta:name="OVERHEIDop.versieInformatie"/>
  </office:meta>
</office:document-meta>
</file>