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edrijfspand op locatie Beekzicht 3,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1 december 2022 besloten om de beslistermijn voor de aanvraag met zaaknummer Z22-006024 voor het realiseren van een bedrijfspand op locatie Beekzicht 3,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0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413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3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bedrijfspand op locatie Beekzicht 3, Wernhou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32</meta:user-defined>
    <meta:user-defined meta:name="OVERHEIDop.GmbID/DC.identifier">gmb-2022-574132</meta:user-defined>
    <meta:user-defined meta:name="OVERHEIDop.versieInformatie"/>
  </office:meta>
</office:document-meta>
</file>