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Morsweg 55D, 2312A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7609</text:p>
            <text:p text:style-name="common-al">Datum besluit: 22-12-2022 12:08</text:p>
            <text:p text:style-name="common-al">Locatie: Morsweg 55D 2312AB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412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7609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Morsweg 55D, 2312AB Leiden e.o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125</meta:user-defined>
    <meta:user-defined meta:name="OVERHEIDop.GmbID/DC.identifier">gmb-2022-574125</meta:user-defined>
    <meta:user-defined meta:name="OVERHEIDop.versieInformatie"/>
  </office:meta>
</office:document-meta>
</file>