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Koersweg 11 a te H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Koersweg 11 a te Haarle een milieumelding afgehandeld. De melding is geregistreerd onder zaaknummer 2022-002300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741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1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afhandeling Melding Activiteitenbesluit Koersweg 11 a te Haarle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412</meta:user-defined>
    <meta:user-defined meta:name="OVERHEIDop.GmbID/DC.identifier">gmb-2022-57412</meta:user-defined>
    <meta:user-defined meta:name="OVERHEIDop.versieInformatie"/>
  </office:meta>
</office:document-meta>
</file>