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Verordening kwijtschelding gemeentelijke belastingen gemeente Beesel 2023 [Verordening kwijtschelding gemeentelijke belastingen gemeente Beesel 2023]</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22 november 2022;</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b e s l u i t</text:p>
            <text:list text:style-name="id1-3-2-1-1-8">
              <text:list-item text:style-override="id1-3-2-1-1-8-1">
                <text:number>1.</text:number>
                <text:p text:style-name="al">vast te stellen de verordening: Verordening kwijtschelding gemeentelijke belastingen gemeente Beesel 2023;</text:p>
              </text:list-item>
              <text:list-item text:style-override="id1-3-2-1-1-8-2">
                <text:number>2.</text:number>
                <text:p text:style-name="al">in te trekken de regeling: Kwijtscheldingsregeling gemeentelijke belastingen gemeente Beesel, vastgesteld op 15 december 2014.</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text:span text:style-name="nadrukondlijn">geen</text:span> kwijtschelding voor belastingaanslagen:</text:p>
            <text:list text:style-name="id1-3-2-2-1-3">
              <text:list-item text:style-override="id1-3-2-2-1-3-1">
                <text:number>•</text:number>
                <text:p text:style-name="al">Lijkbezorgingsrechten;</text:p>
              </text:list-item>
              <text:list-item text:style-override="id1-3-2-2-1-3-2">
                <text:number>•</text:number>
                <text:p text:style-name="al">Hondenbelasting;</text:p>
              </text:list-item>
              <text:list-item text:style-override="id1-3-2-2-1-3-3">
                <text:number>•</text:number>
                <text:p text:style-name="al">Toeristenbelasting;</text:p>
              </text:list-item>
              <text:list-item text:style-override="id1-3-2-2-1-3-4">
                <text:number>•</text:number>
                <text:p text:style-name="al">Marktgelden;</text:p>
              </text:list-item>
              <text:list-item text:style-override="id1-3-2-2-1-3-5">
                <text:number>•</text:number>
                <text:p text:style-name="al">Leges;</text:p>
              </text:list-item>
              <text:list-item text:style-override="id1-3-2-2-1-3-6">
                <text:number>•</text:number>
                <text:p text:style-name="al">Afvalstoffenheffing met uitzondering van vastrecht;</text:p>
              </text:list-item>
              <text:list-item text:style-override="id1-3-2-2-1-3-7">
                <text:number>•</text:number>
                <text:p text:style-name="al">Rioolaansluitrecht;</text:p>
              </text:list-item>
              <text:list-item text:style-override="id1-3-2-2-1-3-8">
                <text:number>•</text:number>
                <text:p text:style-name="al">Dienstverlening voor derden.</text:p>
              </text:list-item>
            </text:list>
            <text:p text:style-name="al"/>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1">
                <text:number>1.</text:number>
                <text:p text:style-name="al">Bij de kwijtschelding van de belastingen wordt in afwijking van artikel 16, eerste en tweede lid, van de Uitvoeringsregeling invorderingswet 1990 het percentage voor de berekening van de kosten van bestaan gesteld op 100 procent. </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p text:style-name="al"/>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de genoemde regeling bedoelde netto kosten van de kinderopvang. </text:p>
            <text:p text:style-name="al"/>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 </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p text:style-name="al"/>
          </text:section>
          <text:section text:name="artikel_id1-3-2-2-5" text:style-name="artikel">
            <text:p text:style-name="artikel_kop_titel"><text:span text:style-name="artikel_kop_label">Artikel</text:span> <text:span text:style-name="artikel_kop_nr">5</text:span> Kwijtschelding aan ondernemers</text:p>
            <text:p text:style-name="al">Kwijtschelding verlenen we uitsluitend aan natuurlijke personen, die niet een bedrijf of die niet een zelfstandig beroep uitoefenen. Dit betekent dat privéschulden van ondernemers niet in aanmerking komen voor kwijtschelding. </text:p>
            <text:p text:style-name="al"/>
          </text:section>
          <text:section text:name="artikel_id1-3-2-2-6" text:style-name="artikel">
            <text:p text:style-name="artikel_kop_titel"><text:span text:style-name="artikel_kop_label">Artikel</text:span> <text:span text:style-name="artikel_kop_nr">6</text:span> Uitvoering kwijtscheldingsbeleid</text:p>
            <text:p text:style-name="al">Met ingang van 1 januari 2015 gelden de Leidraad en aanvullende bepalingen van BsGW.</text:p>
            <text:p text:style-name="al"/>
          </text:section>
          <text:section text:name="artikel_id1-3-2-2-7" text:style-name="artikel">
            <text:p text:style-name="artikel_kop_titel"><text:span text:style-name="artikel_kop_label">Artikel</text:span> <text:span text:style-name="artikel_kop_nr">7</text:span> Intrekken oude regeling en overgangsrecht</text:p>
            <text:p text:style-name="al">De Kwijtscheldingsregeling gemeentelijke belastingen gemeente Beesel wordt ingetrokken met ingang van 1 januari 2023, met dien verstande dat deze van toepassing blijft op kwijtscheldingsverzoeken die voor die datum zijn ingediend. </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3.</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gemeente Beesel 2023.</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9 december 2022. </text:p>
          </text:section>
          <text:section text:name="ondertekening_id1-3-2-3-2">
            <text:p><text:span text:style-name="functie">griffier,</text:span></text:p>
            <text:p><text:span text:style-name="ondertekening_naam">
            <text:span text:style-name="voornaam">N.H.P. </text:span>
            <text:span text:style-name="achternaam">Vintcent MA</text:span>
          </text:span></text:p>
            <text:p><text:span text:style-name="functie">voorzitter,</text:span></text:p>
            <text:p><text:span text:style-name="ondertekening_naam">
            <text:span text:style-name="voornaam">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7411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1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1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gemeentelijke belastingen gemeente Beesel 2023.</meta:user-defined>
    <dc:language>nl</dc:language>
    <meta:user-defined meta:name="OVERHEIDop.locatietype/OVERHEIDop.gebiedsmarkering">Gemeente</meta:user-defined>
    <meta:user-defined meta:name="DC.title">Besluit van de raad van de gemeente Beesel tot vaststelling van de Verordening kwijtschelding gemeentelijke belastingen gemeente Beesel 2023 [Verordening kwijtschelding gemeentelijke belastingen gemeente Beesel 2023]</meta:user-defined>
    <meta:user-defined meta:name="DCTERMS.W3CDTF/DCTERMS.available">2022-12-28</meta:user-defined>
    <meta:user-defined meta:name="DCTERMS.W3CDTF/OVERHEIDop.jaargang">2022</meta:user-defined>
    <meta:user-defined meta:name="OVERHEIDop.publicationIssue">574118</meta:user-defined>
    <meta:user-defined meta:name="OVERHEIDop.betreftRegeling">CVDR688939_1</meta:user-defined>
    <meta:user-defined meta:name="xs:date/OVERHEIDop.startdatum">2023-01-01</meta:user-defined>
    <meta:user-defined meta:name="OVERHEIDop.GmbID/DC.identifier">gmb-2022-574118</meta:user-defined>
    <meta:user-defined meta:name="OVERHEIDop.versieInformatie"/>
  </office:meta>
</office:document-meta>
</file>