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distributiecentrum op locatie Molenstraat 15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1 december 2022 besloten om de beslistermijn voor de aanvraag met zaaknummer Z22-006011 voor het realiseren van een distributiecentrum op locatie Molenstraat 155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601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411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distributiecentrum op locatie Molenstraat 155 in Zunder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114</meta:user-defined>
    <meta:user-defined meta:name="OVERHEIDop.GmbID/DC.identifier">gmb-2022-574114</meta:user-defined>
    <meta:user-defined meta:name="OVERHEIDop.versieInformatie"/>
  </office:meta>
</office:document-meta>
</file>