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en herstelbesluit omgevingsvergunning beperkte milieutoets (OBM) i.c.m. een vormvrije mer-beoordeling voor het wijzigen van een melkgeitenhouderij aan Vondereind 4A 5512ND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2-2022 zowel een intrekkingsbesluit als een herstelbesluit genomen. Deze besluiten zijn genomen in het kader van een bezwaarschrift tegen het besluit van 22 augustus 2022.Het betreft een intrekkingsbesluit van de omgevingsvergunning beperkte milieutoets (OBM) i.c.m. een vormvrije mer-beoordeling van 22 augustus 2022. Het betreft een herstelbesluit voor een omgevingsvergunning beperkte milieutoets (OBM) i.c.m. een vormvrije mer-beoordeling van 22 december 2022.Het kenmerk van de gemeente voor deze zaak is EER-2021-07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41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EER-2021-0761</meta:user-defined>
    <meta:user-defined meta:name="DCTERMS.abstract">omgevingsvergunning beperkte milieutoets (OBM) i.c.m. een vormvrije mer-beoordeling voor het wijzigen van een melkgeitenhouderij </meta:user-defined>
    <dc:language>nl</dc:language>
    <meta:user-defined meta:name="OVERHEIDop.locatietype/OVERHEIDop.gebiedsmarkering">Punt</meta:user-defined>
    <meta:user-defined meta:name="DC.title">Intrekkingsbesluit en herstelbesluit omgevingsvergunning beperkte milieutoets (OBM) i.c.m. een vormvrije mer-beoordeling voor het wijzigen van een melkgeitenhouderij aan Vondereind 4A 5512ND Vessem</meta:user-defined>
    <meta:user-defined meta:name="DCTERMS.W3CDTF/DCTERMS.available">2022-12-27</meta:user-defined>
    <meta:user-defined meta:name="DCTERMS.W3CDTF/OVERHEIDop.jaargang">2022</meta:user-defined>
    <meta:user-defined meta:name="OVERHEIDop.publicationIssue">574109</meta:user-defined>
    <meta:user-defined meta:name="OVERHEIDop.GmbID/DC.identifier">gmb-2022-574109</meta:user-defined>
    <meta:user-defined meta:name="OVERHEIDop.versieInformatie"/>
  </office:meta>
</office:document-meta>
</file>