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ongenummerd (nabij huisnummer 25)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ongenummerd (nabij huisnummer 25) in Mierlo</text:p>
            <text:p text:style-name="common-al">Datum ontvangst: 19-12-2022</text:p>
            <text:p text:style-name="common-al">Omschrijving: rooien van een eik in verband met wortelschade</text:p>
            <text:p text:style-name="common-al">Zaaknummer: 177115058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40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05830</meta:user-defined>
    <meta:user-defined meta:name="DCTERMS.abstract">rooien van een eik</meta:user-defined>
    <dc:language>nl</dc:language>
    <meta:user-defined meta:name="OVERHEIDop.locatietype/OVERHEIDop.gebiedsmarkering">Punt</meta:user-defined>
    <meta:user-defined meta:name="DC.title">Kennisgeving ontvangst aanvraag omgevingsvergunning Luchen ongenummerd (nabij huisnummer 25) Mier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095</meta:user-defined>
    <meta:user-defined meta:name="OVERHEIDop.GmbID/DC.identifier">gmb-2022-574095</meta:user-defined>
    <meta:user-defined meta:name="OVERHEIDop.versieInformatie"/>
  </office:meta>
</office:document-meta>
</file>