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overkapping aan Koningsweg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12-2022, Koningsweg 27, Harlingen, het plaatsen van een overkapp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overkapping aan Koningsweg 27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93</meta:user-defined>
    <meta:user-defined meta:name="OVERHEIDop.GmbID/DC.identifier">gmb-2022-574093</meta:user-defined>
    <meta:user-defined meta:name="OVERHEIDop.versieInformatie"/>
  </office:meta>
</office:document-meta>
</file>