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12 A t/m D het verbouwen van het pand naar 4 appartementen, veranderen pui en begane grond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12 A t/m D OV20220851 het verbouwen van het pand naar 4 appartementen, veranderen pui en begane grond binnen het Rijks beschermd stadsgezicht (datum verzending brief / besluit: 15-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0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Grootzand 12 A t/m D het verbouwen van het pand naar 4 appartementen, veranderen pui en begane grond binnen het Rijks beschermd stadsgezicht</meta:user-defined>
    <meta:user-defined meta:name="DCTERMS.W3CDTF/DCTERMS.available">2022-12-29</meta:user-defined>
    <meta:user-defined meta:name="DCTERMS.W3CDTF/OVERHEIDop.jaargang">2022</meta:user-defined>
    <meta:user-defined meta:name="OVERHEIDop.publicationIssue">574091</meta:user-defined>
    <meta:user-defined meta:name="OVERHEIDop.GmbID/DC.identifier">gmb-2022-574091</meta:user-defined>
    <meta:user-defined meta:name="OVERHEIDop.versieInformatie"/>
  </office:meta>
</office:document-meta>
</file>