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geluidsscherm langs de Jacob van Lennepweg (N471), sectie B, nummers 10467 en 1046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39269 Langs de Jacob van Lennepweg (N471), sectie B, nummers 10467 en 10469, Berkel en Rodenrijs.</text:p>
            <text:p text:style-name="common-al">Het realiseren van een geluidsscherm (verzonden 20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409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9269</meta:user-defined>
    <dc:language>nl</dc:language>
    <meta:user-defined meta:name="OVERHEIDop.locatietype/OVERHEIDop.gebiedsmarkering">Weg</meta:user-defined>
    <meta:user-defined meta:name="DC.title">Toestemming voor het realiseren van een geluidsscherm langs de Jacob van Lennepweg (N471), sectie B, nummers 10467 en 10469 te Berkel en Rodenrijs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090</meta:user-defined>
    <meta:user-defined meta:name="OVERHEIDop.GmbID/DC.identifier">gmb-2022-574090</meta:user-defined>
    <meta:user-defined meta:name="OVERHEIDop.versieInformatie"/>
  </office:meta>
</office:document-meta>
</file>