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2-19-20-26 maart 2022 Paaspop Najaars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2 heeft de gemeente een aanvraag ontvangen voor een evenementenvergunning op locatie De Heikampen 5 te Schijndel. De aanvraag is geregistreerd onder zaaknummer VEV-2022-015.</text:p>
            <text:p text:style-name="common-al">Omschrijving evenement: 12-19-20-26 maart 2022 Paaspop Najaarsfestiva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740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2-19-20-26 maart 2022 Paaspop Najaarsfestival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409</meta:user-defined>
    <meta:user-defined meta:name="OVERHEIDop.GmbID/DC.identifier">gmb-2022-57409</meta:user-defined>
    <meta:user-defined meta:name="OVERHEIDop.versieInformatie"/>
  </office:meta>
</office:document-meta>
</file>