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(De Schauw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gemeente Putten een aanvraag ontvangen voor het bouwen van een nieuw woongebouw bestaande uit 10 appartementen en 2 woon/zorgwoningen (bouwen, aanleggen) op locatie Roosendaalseweg (De Schauwhof). De aanvraag is geregistreerd onder zaaknummer W 22/4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40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osendaalseweg (De Schauwhof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89</meta:user-defined>
    <meta:user-defined meta:name="OVERHEIDop.GmbID/DC.identifier">gmb-2022-574089</meta:user-defined>
    <meta:user-defined meta:name="OVERHEIDop.versieInformatie"/>
  </office:meta>
</office:document-meta>
</file>