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72 opslagunits aan Curi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12-2022, Curiestraat, Perceel F 1992, Harlingen, het bouwen van 72 opslaguni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voor het bouwen van 72 opslagunits aan Curiestraat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86</meta:user-defined>
    <meta:user-defined meta:name="OVERHEIDop.GmbID/DC.identifier">gmb-2022-574086</meta:user-defined>
    <meta:user-defined meta:name="OVERHEIDop.versieInformatie"/>
  </office:meta>
</office:document-meta>
</file>