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aan Rottekade 253 t/m 25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1253 Rottekade 253 t/m 256, 2661 JX Bergschenhoek. </text:p>
            <text:p text:style-name="common-al">Het herstellen van de fundering (verzonden 19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0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12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herstellen van de fundering aan Rottekade 253 t/m 256 te Bergschenhoe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082</meta:user-defined>
    <meta:user-defined meta:name="OVERHEIDop.GmbID/DC.identifier">gmb-2022-574082</meta:user-defined>
    <meta:user-defined meta:name="OVERHEIDop.versieInformatie"/>
  </office:meta>
</office:document-meta>
</file>