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Skrok nabij 11 (Oosterend, H, 286) het plaatsen van een windmolen voor optimaliseren van het waterpe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Skrok nabij 11 (Oosterend, H, 286) OV20220695 het plaatsen van een windmolen voor optimaliseren van het waterpeil (datum verzending brief / besluit: 15-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408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8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8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ein, Skrok nabij 11 (Oosterend, H, 286) het plaatsen van een windmolen voor optimaliseren van het waterpeil</meta:user-defined>
    <meta:user-defined meta:name="DCTERMS.W3CDTF/DCTERMS.available">2022-12-29</meta:user-defined>
    <meta:user-defined meta:name="DCTERMS.W3CDTF/OVERHEIDop.jaargang">2022</meta:user-defined>
    <meta:user-defined meta:name="OVERHEIDop.publicationIssue">574081</meta:user-defined>
    <meta:user-defined meta:name="OVERHEIDop.GmbID/DC.identifier">gmb-2022-574081</meta:user-defined>
    <meta:user-defined meta:name="OVERHEIDop.versieInformatie"/>
  </office:meta>
</office:document-meta>
</file>