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euwe Rande te Diepenveen (36906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SV De Zwaluwen ontvangen voor het evenement Veluwse MTB Competitie plaatsvindend op 11 februari 2023 nabij Nieuwe Rande te Diepenveen.</text:p>
            <text:p text:style-name="common-al">De aanvraag ligt van 26 december 2022 t/m 9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0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ieuwe Rande te Diepenveen (369062-2022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79</meta:user-defined>
    <meta:user-defined meta:name="OVERHEIDop.GmbID/DC.identifier">gmb-2022-574079</meta:user-defined>
    <meta:user-defined meta:name="OVERHEIDop.versieInformatie"/>
  </office:meta>
</office:document-meta>
</file>