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Rodenburg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plaats</text:p>
            <text:p text:style-name="common-al">Locatie: Rodenburgstraat 4</text:p>
            <text:p text:style-name="common-al">Datum: 1 januari 2023 tot en met 28 april 2023</text:p>
            <text:p text:style-name="common-al">Dossiernummer: 71365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407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 Rodenburgstraat 4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77</meta:user-defined>
    <meta:user-defined meta:name="OVERHEIDop.GmbID/DC.identifier">gmb-2022-574077</meta:user-defined>
    <meta:user-defined meta:name="OVERHEIDop.versieInformatie"/>
  </office:meta>
</office:document-meta>
</file>