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vloer aan Vijver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12-2022, Vijver 2, Harlingen, het isoleren van de vlo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7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vloer aan Vijver 2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74</meta:user-defined>
    <meta:user-defined meta:name="OVERHEIDop.GmbID/DC.identifier">gmb-2022-574074</meta:user-defined>
    <meta:user-defined meta:name="OVERHEIDop.versieInformatie"/>
  </office:meta>
</office:document-meta>
</file>