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vaststellen van maatwerkvoorschrift(en) voor Van der Endt/Louwerse BV, Molenpolderweg 48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hebben maatwerkvoorschriften vastgesteld voor Van der Endt/ Louwerse, Molenpolderweg 48 in Yerseke. Het besluit gaat over een maatwerkvoorschrift geluid.</text:p>
            <text:p text:style-name="common-al">Wanneer u hier belang bij heeft, kunt u tot en met 2 februari 2023 schriftelijk bezwaar maken tegen de beschikking tot het vaststellen van maatwerkvoorschriften bij gemeente Reimerswaal, Postbus 70, 4416 ZH Kruiningen. Op het bezwaarschrift moeten uw naam en adres staan. Ook moet duidelijk zijn tegen welk besluit u bezwaar maakt en waarom. Daarnaast moeten op het bezwaarschrift de datum en uw handtekening staan. </text:p>
            <text:p text:style-name="last-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40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tot vaststellen van maatwerkvoorschrift(en) voor Van der Endt/Louwerse BV, Molenpolderweg 48 in Yerseke</meta:user-defined>
    <meta:user-defined meta:name="DCTERMS.W3CDTF/DCTERMS.available">2022-12-28</meta:user-defined>
    <meta:user-defined meta:name="DCTERMS.W3CDTF/OVERHEIDop.jaargang">2022</meta:user-defined>
    <meta:user-defined meta:name="OVERHEIDop.publicationIssue">574067</meta:user-defined>
    <meta:user-defined meta:name="OVERHEIDop.GmbID/DC.identifier">gmb-2022-574067</meta:user-defined>
    <meta:user-defined meta:name="OVERHEIDop.versieInformatie"/>
  </office:meta>
</office:document-meta>
</file>