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en aanpassen van de dijktrappen aa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2-2022, Westerzeedijk, perceel A 10475, Harlingen, het aanbrengen en aanpassen van dijktrapp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aanbrengen en aanpassen van de dijktrappen aan Westerzeedijk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65</meta:user-defined>
    <meta:user-defined meta:name="OVERHEIDop.GmbID/DC.identifier">gmb-2022-574065</meta:user-defined>
    <meta:user-defined meta:name="OVERHEIDop.versieInformatie"/>
  </office:meta>
</office:document-meta>
</file>