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egen van onderhoud aan het voegwerk aan Lanen 52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21-12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9-12-2022, Lanen 52, Harlingen, het plegen van onderhoud aan het voegwerk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7405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05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egen van onderhoud aan het voegwerk aan Lanen 52 te Harlingen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4059</meta:user-defined>
    <meta:user-defined meta:name="OVERHEIDop.GmbID/DC.identifier">gmb-2022-574059</meta:user-defined>
    <meta:user-defined meta:name="OVERHEIDop.versieInformatie"/>
  </office:meta>
</office:document-meta>
</file>