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ruckrun op 22 april 2023 start en finish aan de Industrieweg in Oost West en Middelbeers, komt door gemeente Oirschot, Gemeente Reusel-De Mierden, Gemeente Bladel,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2-2022 een melding afgehandeld. De gemeente geeft hiermee aan dat voor het organiseren van een truckrun op 22 april 2023 start en finish aan de Industrieweg in Oost West en Middelbeers, komt door gemeente Oirschot, Gemeente Reusel-De Mierden, Gemeente Bladel, gemeente Eersel geen vergunningplicht geldt. Het kenmerk van de gemeente voor deze zaak is 0823359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40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5912</meta:user-defined>
    <meta:user-defined meta:name="DCTERMS.abstract">organiseren van een truckrun op 22 april 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een truckrun op 22 april 2023 start en finish aan de Industrieweg in Oost West en Middelbeers, komt door gemeente Oirschot, Gemeente Reusel-De Mierden, Gemeente Bladel, gemeente Eersel</meta:user-defined>
    <meta:user-defined meta:name="DCTERMS.W3CDTF/DCTERMS.available">2022-12-27</meta:user-defined>
    <meta:user-defined meta:name="DCTERMS.W3CDTF/OVERHEIDop.jaargang">2022</meta:user-defined>
    <meta:user-defined meta:name="OVERHEIDop.publicationIssue">574057</meta:user-defined>
    <meta:user-defined meta:name="OVERHEIDop.GmbID/DC.identifier">gmb-2022-574057</meta:user-defined>
    <meta:user-defined meta:name="OVERHEIDop.versieInformatie"/>
  </office:meta>
</office:document-meta>
</file>