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raam reclame aan Voorstraat 3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12-2022, Voorstraat 37, Harlingen, het aanbrengen van raam reclam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5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brengen van raam reclame aan Voorstraat 37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51</meta:user-defined>
    <meta:user-defined meta:name="OVERHEIDop.GmbID/DC.identifier">gmb-2022-574051</meta:user-defined>
    <meta:user-defined meta:name="OVERHEIDop.versieInformatie"/>
  </office:meta>
</office:document-meta>
</file>