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395 aangevraagd, Poortugaal Albrandswaardsedijk vanaf 131 tot Schroeder van der Kolklaan tegenover 1 t/m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dijk vanaf 131 3172 VA Poortugaal tot Schroeder van der Kolklaan tegenover 1 t/m 7 3172 VH Poortugaal (A220312395), voor het aanleggen van een voetpad met watercompensatie en een brug (01-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4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220312395</meta:user-defined>
    <meta:user-defined meta:name="DCTERMS.abstract">Poortugaal Albrandswaardsedijk vanaf 131 tot Schroeder van der Kolklaan tegenover 1 t/m 7, aanleggen voetpad met watercompensatie en bru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mgevingsvergunning A220312395 aangevraagd, Poortugaal Albrandswaardsedijk vanaf 131 tot Schroeder van der Kolklaan tegenover 1 t/m 7</meta:user-defined>
    <meta:user-defined meta:name="DCTERMS.W3CDTF/DCTERMS.available">2022-02-10</meta:user-defined>
    <meta:user-defined meta:name="DCTERMS.W3CDTF/OVERHEIDop.jaargang">2022</meta:user-defined>
    <meta:user-defined meta:name="OVERHEIDop.publicationIssue">57405</meta:user-defined>
    <meta:user-defined meta:name="OVERHEIDop.GmbID/DC.identifier">gmb-2022-57405</meta:user-defined>
    <meta:user-defined meta:name="OVERHEIDop.versieInformatie"/>
  </office:meta>
</office:document-meta>
</file>