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en het plaatsen van zonnepanelen op deze overkapping aan Rijksweg 1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2-2022, Rijksweg 11, Midlum, het realiseren van een overkappen en het plaatsen van zonnepanelen op deze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en het plaatsen van zonnepanelen op deze overkapping aan Rijksweg 11 te Midl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38</meta:user-defined>
    <meta:user-defined meta:name="OVERHEIDop.GmbID/DC.identifier">gmb-2022-574038</meta:user-defined>
    <meta:user-defined meta:name="OVERHEIDop.versieInformatie"/>
  </office:meta>
</office:document-meta>
</file>