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teegstraat 19 – Achterweg 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van 15 december 2022 het bestemmingsplan “Steegstraat 19 – Achterweg 3” (identificatienummer NL.IMRO.0847.BP02021015-VS01) gewijzigd heeft vastgesteld.</text:p>
            <text:p text:style-name="common-al"/>
            <text:p text:style-name="tussenkopcur">Inhoud bestemmingsplan </text:p>
            <text:p text:style-name="common-al">Het ontwerpbestemmingsplan “Steegstraat 19 – Achterweg 3” voorziet in het wijzigen van de bestemming ‘Agrarisch – Agrarisch bedrijf’ naar de bestemming ‘Wonen’. De huidige bedrijfswoning Achterweg 3 krijgt een reguliere woonbestemming, daarnaast worden er vier Ruimte-voor-Ruimte-woningbouwkavels ontwikkeld. De locatie wordt ook voorzien van een landschappelijke inpassing.</text:p>
            <text:p text:style-name="common-al"/>
            <text:p text:style-name="common-al">
            <text:span text:style-name="nadrukvet">Geen reactieve aanwijzing provincie Noord-Brabant</text:span>
          </text:p>
            <text:p text:style-name="common-al">De gemeenteraad heeft bij de vaststelling van het bestemmingsplan wijzigingen doorgevoerd ten opzichte van het ontwerpbestemmingsplan. Daarom is het plan conform artikel 3.8 lid 4 van de Wet ruimtelijke ordening na vaststelling onverwijld toegezonden aan de provincie. De doorgevoerde wijzigingen vormen voor de provincie echter geen aanleiding om een reactieve aanwijzing te geven, zodat het vastgestelde bestemmingsplan kan worden gepubliceerd.</text:p>
            <text:p text:style-name="common-al"/>
            <text:p text:style-name="common-al">
            <text:span text:style-name="nadrukvet">Gewijzigde vaststelling</text:span>
          </text:p>
            <text:p text:style-name="common-al">Het bestemmingsplan ‘Steegstraat 19 - Achterweg 3’ heeft van 25 maart tot en met 5 mei 2022 ter inzage gelegen. Tijdens deze periode zijn er drie zienswijzen ingediend. Tussen de ontwerpfase en vaststelling zijn er, naar aanleiding van de zienswijzen, een aantal wijzigingen doorgevoerd. Vandaar dat het plan gewijzigd is vastgesteld. </text:p>
            <text:p text:style-name="common-al"/>
            <text:p text:style-name="tussenkopcur">Stukken ter inzage</text:p>
            <text:p text:style-name="common-al">Het vastgestelde bestemmingsplan ligt met de bijbehorende stukken vanaf 30 december 2022 gedurende 6 weken ter inzage. De beroepstermijn loopt met ingang van 30 december 2022 tot en met 10 februari 2023.</text:p>
            <text:p text:style-name="common-al"/>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igitaal in te zien via www.ruimtelijkeplannen.nl. U kunt via het tabblad ‘bestemmingsplannen’ zoeken op adres of via het identificatienummer NL.IMRO.0847.BP02021015-VS01. Op www.someren.nl wordt een link naar www.ruimtelijkeplannen.nl geplaatst waarmee het bestemmingsplan rechtstreeks kan worden geopend.</text:p>
            <text:p text:style-name="common-al"/>
            <text:p text:style-name="common-al">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 </text:p>
            <text:p text:style-name="common-al">• een belanghebbende die tijdig een zienswijze tegen het ontwerpbestemmingsplan bij de gemeenteraad heeft ingediend; </text:p>
            <text:p text:style-name="common-al">• 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 </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 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7403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3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3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15-VS01</meta:user-defined>
    <meta:user-defined meta:name="OVERHEIDop.Plansoort/OVERHEIDop.plansoort">bestemmings- of omgevingsplan</meta:user-defined>
    <meta:user-defined meta:name="DCTERMS.abstract">Vastgesteld Bestemmingplan Steegstraat 19 Achterweg 3</meta:user-defined>
    <dc:language>nl</dc:language>
    <meta:user-defined meta:name="OVERHEIDop.locatietype/OVERHEIDop.gebiedsmarkering">Adres</meta:user-defined>
    <meta:user-defined meta:name="OVERHEIDop.locatietype/OVERHEIDop.gebiedsmarkering">Punt</meta:user-defined>
    <meta:user-defined meta:name="DC.title">Vastgesteld Bestemmingsplan Steegstraat 19 – Achterweg 3 te Someren</meta:user-defined>
    <meta:user-defined meta:name="DCTERMS.W3CDTF/DCTERMS.available">2022-12-29</meta:user-defined>
    <meta:user-defined meta:name="DCTERMS.W3CDTF/OVERHEIDop.jaargang">2022</meta:user-defined>
    <meta:user-defined meta:name="OVERHEIDop.publicationIssue">574033</meta:user-defined>
    <meta:user-defined meta:name="OVERHEIDop.GmbID/DC.identifier">gmb-2022-574033</meta:user-defined>
    <meta:user-defined meta:name="OVERHEIDop.versieInformatie"/>
  </office:meta>
</office:document-meta>
</file>